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04600000021C6D09EF3.png" manifest:media-type=""/>
  <manifest:file-entry manifest:full-path="content.xml" manifest:media-type="text/xml"/>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6535in" fo:margin-left="-0.0785in" table:align="left" style:writing-mode="lr-tb"/>
    </style:style>
    <style:style style:name="Table1.A" style:family="table-column">
      <style:table-column-properties style:column-width="1.6611in"/>
    </style:style>
    <style:style style:name="Table1.B" style:family="table-column">
      <style:table-column-properties style:column-width="1.6618in"/>
    </style:style>
    <style:style style:name="Table1.D" style:family="table-column">
      <style:table-column-properties style:column-width="1.668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3" style:family="table-row">
      <style:table-row-properties style:min-row-height="0.5076in" fo:keep-together="auto"/>
    </style:style>
    <style:style style:name="Table2" style:family="table">
      <style:table-properties style:width="6.8319in" fo:margin-left="-0.0785in" table:align="left" style:writing-mode="lr-tb"/>
    </style:style>
    <style:style style:name="Table2.A" style:family="table-column">
      <style:table-column-properties style:column-width="1.325in"/>
    </style:style>
    <style:style style:name="Table2.B" style:family="table-column">
      <style:table-column-properties style:column-width="0.75in"/>
    </style:style>
    <style:style style:name="Table2.C" style:family="table-column">
      <style:table-column-properties style:column-width="0.875in"/>
    </style:style>
    <style:style style:name="Table2.E" style:family="table-column">
      <style:table-column-properties style:column-width="1in"/>
    </style:style>
    <style:style style:name="Table2.G" style:family="table-column">
      <style:table-column-properties style:column-width="0.0458in"/>
    </style:style>
    <style:style style:name="Table2.H" style:family="table-column">
      <style:table-column-properties style:column-width="0.961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G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text-properties fo:font-size="10pt" style:font-size-asian="10pt"/>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9"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10" style:family="paragraph" style:parent-style-name="Standard">
      <style:paragraph-properties fo:margin-left="0in" fo:margin-right="0in" fo:text-indent="0.1252in" style:auto-text-indent="false"/>
    </style:style>
    <style:style style:name="P11" style:family="paragraph" style:parent-style-name="Standard">
      <style:paragraph-properties fo:margin-left="0in" fo:margin-right="0in" fo:text-align="center" style:justify-single-word="false" fo:text-indent="0.1252in" style:auto-text-indent="false"/>
      <style:text-properties style:text-underline-style="solid" style:text-underline-width="auto" style:text-underline-color="font-color" fo:font-weight="bold" style:font-weight-asian="bold"/>
    </style:style>
    <style:style style:name="P12" style:family="paragraph" style:parent-style-name="Standard">
      <style:paragraph-properties fo:margin-left="0in" fo:margin-right="0in" fo:text-align="justify" style:justify-single-word="false" fo:text-indent="0.1252in" style:auto-text-indent="false"/>
    </style:style>
    <style:style style:name="P13" style:family="paragraph" style:parent-style-name="Standard">
      <style:paragraph-properties fo:margin-left="0in" fo:margin-right="0in" fo:text-align="end" style:justify-single-word="false" fo:text-indent="0.1252in" style:auto-text-indent="false"/>
    </style:style>
    <style:style style:name="P14" style:family="paragraph" style:parent-style-name="Standard">
      <style:paragraph-properties fo:margin-left="0in" fo:margin-right="0in" fo:text-align="justify" style:justify-single-word="false" fo:text-indent="0.1252in" style:auto-text-indent="false"/>
      <style:text-properties fo:language="en" fo:country="US" style:language-asian="en" style:country-asian="US"/>
    </style:style>
    <style:style style:name="P15" style:family="paragraph" style:parent-style-name="Standard">
      <style:paragraph-properties fo:margin-left="0.25in" fo:margin-right="0in" fo:margin-top="0.1945in" fo:margin-bottom="0in" style:contextual-spacing="false" fo:text-indent="0in" style:auto-text-indent="false"/>
    </style:style>
    <style:style style:name="P16" style:family="paragraph" style:parent-style-name="Standard">
      <style:paragraph-properties fo:margin-left="0.25in" fo:margin-right="0in" fo:margin-top="0.1945in" fo:margin-bottom="0.1945in" style:contextual-spacing="false" fo:text-align="center" style:justify-single-word="false" fo:text-indent="0in" style:auto-text-indent="false"/>
      <style:text-properties style:text-underline-style="solid" style:text-underline-width="auto" style:text-underline-color="font-color"/>
    </style:style>
    <style:style style:name="P17" style:family="paragraph" style:parent-style-name="Standard">
      <style:paragraph-properties fo:margin-left="0in" fo:margin-right="0in" fo:margin-top="0.1945in" fo:margin-bottom="0in" style:contextual-spacing="false" fo:text-align="justify" style:justify-single-word="false" fo:text-indent="0.1256in" style:auto-text-indent="false"/>
    </style:style>
    <style:style style:name="P18" style:family="paragraph" style:parent-style-name="Standard">
      <style:paragraph-properties fo:margin-left="0.1252in" fo:margin-right="0in" fo:text-align="justify" style:justify-single-word="false" fo:text-indent="0in" style:auto-text-indent="false"/>
    </style:style>
    <style:style style:name="P19" style:family="paragraph" style:parent-style-name="Standard">
      <style:paragraph-properties fo:margin-left="0in" fo:margin-right="0in" fo:text-align="justify" style:justify-single-word="false" fo:text-indent="0.4917in" style:auto-text-indent="false"/>
    </style:style>
    <style:style style:name="P20" style:family="paragraph" style:parent-style-name="Standard" style:master-page-name="Standard">
      <style:paragraph-properties fo:text-align="center" style:justify-single-word="false" style:page-number="auto"/>
      <style:text-properties fo:font-weight="bold" style:font-weight-asian="bold"/>
    </style:style>
    <style:style style:name="P21" style:family="paragraph" style:parent-style-name="Standard" style:list-style-name="WW8Num2">
      <style:paragraph-properties fo:text-align="justify" style:justify-single-word="false"/>
    </style:style>
    <style:style style:name="P22" style:family="paragraph" style:parent-style-name="Standard" style:list-style-name="WW8Num4">
      <style:paragraph-properties fo:text-align="justify" style:justify-single-word="false"/>
    </style:style>
    <style:style style:name="P23" style:family="paragraph" style:parent-style-name="Standard" style:list-style-name="WW8Num7">
      <style:paragraph-properties fo:text-align="justify" style:justify-single-word="false"/>
    </style:style>
    <style:style style:name="P24" style:family="paragraph" style:parent-style-name="Standard">
      <style:text-properties officeooo:paragraph-rsid="00079d1b"/>
    </style:style>
    <style:style style:name="P25" style:family="paragraph" style:parent-style-name="Standard" style:list-style-name="WW8Num10">
      <style:paragraph-properties fo:margin-top="0in" fo:margin-bottom="0in" style:contextual-spacing="false" fo:text-align="justify" style:justify-single-word="false"/>
    </style:style>
    <style:style style:name="P26" style:family="paragraph" style:parent-style-name="Standard" style:list-style-name="WW8Num6">
      <style:paragraph-properties fo:margin-top="0in" fo:margin-bottom="0in" style:contextual-spacing="false"/>
    </style:style>
    <style:style style:name="P27" style:family="paragraph" style:parent-style-name="Standard" style:list-style-name="WW8Num10">
      <style:paragraph-properties fo:margin-top="0in" fo:margin-bottom="0.1945in" style:contextual-spacing="false" fo:text-align="justify" style:justify-single-word="false"/>
    </style:style>
    <style:style style:name="P28" style:family="paragraph" style:parent-style-name="Standard" style:list-style-name="WW8Num6">
      <style:paragraph-properties fo:margin-top="0in" fo:margin-bottom="0.1945in" style:contextual-spacing="false"/>
    </style:style>
    <style:style style:name="P29" style:family="paragraph" style:parent-style-name="Standard" style:list-style-name="WW8Num6">
      <style:paragraph-properties fo:margin-left="0.4957in" fo:margin-right="0in" fo:margin-top="0in" fo:margin-bottom="0in" style:contextual-spacing="false" fo:text-indent="-0.248in" style:auto-text-indent="false"/>
    </style:style>
    <style:style style:name="P30" style:family="paragraph" style:parent-style-name="Standard">
      <style:paragraph-properties fo:margin-left="0in" fo:margin-right="0in" fo:margin-top="0.1945in" fo:margin-bottom="0.1945in" style:contextual-spacing="false" fo:text-align="center" style:justify-single-word="false" fo:text-indent="0.1252in" style:auto-text-indent="false"/>
      <style:text-properties style:text-underline-style="solid" style:text-underline-width="auto" style:text-underline-color="font-color"/>
    </style:style>
    <style:style style:name="P31" style:family="paragraph" style:parent-style-name="Standard">
      <style:paragraph-properties fo:margin-left="0in" fo:margin-right="0in" fo:text-align="justify" style:justify-single-word="false" fo:text-indent="0.1252in" style:auto-text-indent="false"/>
      <style:text-properties officeooo:paragraph-rsid="00098d3e"/>
    </style:style>
    <style:style style:name="P32" style:family="paragraph" style:parent-style-name="Абзац_20_списка" style:list-style-name="WW8Num1"/>
    <style:style style:name="P33" style:family="paragraph" style:parent-style-name="Абзац_20_списка" style:list-style-name="WW8Num9"/>
    <style:style style:name="P34" style:family="paragraph" style:parent-style-name="Абзац_20_списка" style:list-style-name="WW8Num10">
      <style:paragraph-properties fo:margin-top="0in" fo:margin-bottom="0in" style:contextual-spacing="true" fo:text-align="justify" style:justify-single-word="false"/>
      <style:text-properties style:font-name="Times New Roman" fo:font-size="12pt" style:font-size-asian="12pt" style:font-name-complex="Times New Roman" style:font-size-complex="12pt"/>
    </style:style>
    <style:style style:name="P35" style:family="paragraph" style:parent-style-name="Абзац_20_списка" style:list-style-name="WW8Num3">
      <style:paragraph-properties fo:margin-top="0in" fo:margin-bottom="0in" style:contextual-spacing="true" fo:line-height="100%"/>
      <style:text-properties fo:font-size="10pt" style:font-size-asian="10pt"/>
    </style:style>
    <style:style style:name="P36" style:family="paragraph" style:parent-style-name="Абзац_20_списка" style:list-style-name="WW8Num6">
      <style:paragraph-properties fo:margin-left="0.4957in" fo:margin-right="0in" fo:margin-top="0in" fo:margin-bottom="0in" style:contextual-spacing="true" fo:text-indent="-0.248in" style:auto-text-indent="false"/>
      <style:text-properties style:font-name="Times New Roman" fo:font-size="12pt" style:font-size-asian="12pt" style:font-name-complex="Times New Roman" style:font-size-complex="12pt"/>
    </style:style>
    <style:style style:name="P37" style:family="paragraph" style:parent-style-name="Абзац_20_списка" style:list-style-name="WW8Num5">
      <style:paragraph-properties fo:margin-left="0.5in" fo:margin-right="0in" fo:text-align="justify" style:justify-single-word="false" fo:text-indent="0.1252in" style:auto-text-indent="false"/>
    </style:style>
    <style:style style:name="P38" style:family="paragraph" style:parent-style-name="Абзац_20_списка" style:list-style-name="WW8Num8">
      <style:paragraph-properties fo:margin-left="0.5in" fo:margin-right="0in" fo:text-align="justify" style:justify-single-word="false" fo:text-indent="0.1252in" style:auto-text-indent="false"/>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style:style>
    <style:style style:name="T3" style:family="text">
      <style:text-properties fo:language="en" fo:country="US" fo:font-style="italic" style:text-underline-style="solid" style:text-underline-width="auto" style:text-underline-color="font-color" fo:font-weight="bold" style:font-style-asian="italic" style:font-weight-asian="bold"/>
    </style:style>
    <style:style style:name="T4" style:family="text">
      <style:text-properties style:text-underline-style="solid" style:text-underline-width="auto" style:text-underline-color="font-color"/>
    </style:style>
    <style:style style:name="T5" style:family="text">
      <style:text-properties style:text-position="sub 58%"/>
    </style:style>
    <style:style style:name="T6" style:family="text">
      <style:text-properties style:text-position="sub 58%" fo:language="en" fo:country="US"/>
    </style:style>
    <style:style style:name="T7" style:family="text">
      <style:text-properties style:text-position="sub 58%" fo:font-size="10pt" fo:language="en" fo:country="US" style:font-size-asian="10pt"/>
    </style:style>
    <style:style style:name="T8" style:family="text">
      <style:text-properties style:text-position="sub 58%" fo:font-style="italic" style:text-underline-style="solid" style:text-underline-width="auto" style:text-underline-color="font-color" fo:font-weight="bold" style:font-style-asian="italic" style:font-weight-asian="bold"/>
    </style:style>
    <style:style style:name="T9" style:family="text">
      <style:text-properties style:text-position="super 58%"/>
    </style:style>
    <style:style style:name="T10" style:family="text">
      <style:text-properties fo:font-size="10pt" style:font-size-asian="10pt"/>
    </style:style>
    <style:style style:name="T11" style:family="text">
      <style:text-properties fo:font-size="10pt" fo:language="en" fo:country="US" style:font-size-asian="10pt"/>
    </style:style>
    <style:style style:name="T12" style:family="text">
      <style:text-properties fo:font-style="italic" fo:font-weight="bold" style:font-style-asian="italic" style:font-weight-asian="bold"/>
    </style:style>
    <style:style style:name="T13" style:family="text">
      <style:text-properties fo:font-style="italic" style:text-underline-style="solid" style:text-underline-width="auto" style:text-underline-color="font-color" fo:font-weight="bold" style:font-style-asian="italic" style:font-weight-asian="bold"/>
    </style:style>
    <style:style style:name="T14" style:family="text">
      <style:text-properties style:font-name="Arial" style:font-name-complex="Arial"/>
    </style:style>
    <style:style style:name="T15" style:family="text">
      <style:text-properties style:font-name="Tahoma" style:font-name-complex="Tahoma"/>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from-top"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Лекция №8.</text:p>
      <text:p text:style-name="P11">Формообразование структурных элементов деталей ММА и ММГ методами фотолитографии.</text:p>
      <text:p text:style-name="P3">Конструктивно – технологические особенности деталей.</text:p>
      <text:p text:style-name="P12">Анализ реальных и представленных в печатных источниках конструкций приборов <text:span text:style-name="T1">MEMS</text:span>, в том числе ММА и ММГ дает основание выделить в качестве <text:span text:style-name="T4">определяющих узлов этих приборов ЧЭ.</text:span> Изготовление ЧЭ требует от производства, а значит и от технологического сопровождения решения ряда нетрадиционных задач и проблем, связанных с необходимостью реализации новых технологий в настоящем и в перспективе.</text:p>
      <text:p text:style-name="P12">Для обеспечения качества, точности и надежности изготавливаемых приборов производство должно иметь стабильные и надежные <text:span text:style-name="T4">ТП изготовления определяющих прецизионных деталей ЧЭ, сборки ЧЭ и прибора в целом</text:span>, а также методики и средства контроля.</text:p>
      <text:p text:style-name="P12"><text:span text:style-name="T4">С позиции технолога</text:span> в составе ЧЭ следует выделить в качестве определяющих по сложности и трудоемкости процессы изготовления и сборки подвесов, которые включают частные технологии <text:span text:style-name="T4">изготовления маятника, элементов ДУ и ДМ, ротора (кольцевого резонатора или резонатора иной формы) ММГ, упругих элементов, печатных обмоток и токоподводов разной конфигурации. </text:span></text:p>
      <text:p text:style-name="P12">Отмеченные выше детали и узлы должны быть изготовлены из труднообрабатываемых материалов: полупроводникового <text:span text:style-name="T1">Si</text:span>; ситаллов, стекла, магнитотвердых сплавов специального состава. Детали должны иметь точные геометрические размеры линейные и угловые (допустимое отклонение 0,010…0,001 мм), точную геометрическую форму и минимальный уровень напряжений. В поверхностном слое не должно быть дефектов превышающих высоту микронеровностей поверхностного рельефа (иногда 0,1 десятых долей <text:span text:style-name="T1">R</text:span><text:span text:style-name="T6">Z</text:span>)/ Кроме того, необходимо иметь возможность реализации групповых процессов, разработанных (и отработанных) в микроэлектронике с целью снижения себестоимости и уменьшения трудозатрат. <text:span text:style-name="T4">Процессы этого плана, реализуемые при изготовлении деталей </text:span><text:span text:style-name="T2">MEMS</text:span><text:span text:style-name="T4">, содержат в своем составе ряд операций фотолитографии и ионного травления (по аналогии с микроэлектроникой).</text:span> Эти процессы заключаются в подготовке поверхности, формообразовании масок, модификации поверхности (напыление функциональных слоев из тонких пленок различного состава для обеспечения высокой точности и минимальных габаритных размеров ажурных, геометрически и конструктивно сложных элементов). Процессы формообразования содержат многократно повторяющиеся операции упомянутые выше.</text:p>
      <text:p text:style-name="P12">Проанализируем с этих позиций некоторые из конструкторско-технологических вариантов выполнения определяющих узлов и элементов приборов МСТ.</text:p>
      <text:p text:style-name="P12">На рис. 8.1 представлены элементы магнитоэлектрической и магнитной системы акселерометра. Форма и размеры магнитной системы, с учетом требований ТЗ, определяют размеры и базовые элементы подвеса и самой магнитной системы, которая может быть использована в акселерометрах маятникового типа. В состав этих узлов входят детали из магнитомягких и магнитотвердых материалов, полупроводников <text:span text:style-name="T1">Si</text:span>, стекла КУ-1, катушка (бескаркасная или на каркасе из немагнитного материала), намотанная тонким проводом (обычно 0,04…0,05) и коммутационные проводники, выполненные вакуумным напылением. Для соединения деталей в узел использованы клеевые составы, которые обеспечивают соединение деталей из различных материалов (КУ-1; <text:span text:style-name="T1">Si</text:span>-<text:span text:style-name="T1">Cu</text:span>; <text:span text:style-name="T1">SOH</text:span>-<text:span text:style-name="T1">SmCO</text:span><text:span text:style-name="T5">5</text:span> и др.), процессы микросварки и микропайки для соединения пленочных проводников с объемными. Т.е. для изготовления этого узла необходим набор целого ряда ТП, оборудования, СТО и мерительных инструментов.</text:p>
      <text:p text:style-name="P12">На рис.8.2-8.3 представлены: внешний вид маятника с упругим подвесом из <text:span text:style-name="T1">Si</text:span> и стандартные <text:span text:style-name="T1">Si</text:span> пластины после группового травления маятников. До того как было проведено травление чипов пластина была подготовлена очисткой и гидрофилизацией, после чего на подготовленную поверхность <text:span text:style-name="T1">Si</text:span> бы нанесен тонкий ≤1 мкм слой <text:soft-page-break/>фоторезиста, затем в слое ФР посредством экспозиции через фотошаблон было сформировано скрытое изображение маятника, которое было проявлено, т.е. предварительно была сформирована контактная маска на поверхности <text:span text:style-name="T1">Si</text:span> пластины. Маска задубливается в результате термовоздействия (нагрев до 150 °С <text:span text:style-name="T1">max</text:span> и выдержка при этой температуре). И только после этого производят травление с формообразованием части структурных элементов, имеющих одинаковую глубину от поверхности <text:span text:style-name="T1">Si</text:span>. Всю совокупность операций повторяют необходимое число раз (3…5) для оформления полной объемной конфигурации элементов подвеса маятника.</text:p>
      <text:p text:style-name="P12">На рис. 8.2 приведен внешний вид маятника с упругим подвесом из <text:span text:style-name="T1">Si</text:span> и стандартная пластина <text:span text:style-name="T1">Si</text:span> с чипами (маятниками), изготовленными с применением технологии групповой фотолитографии.</text:p>
      <text:p text:style-name="P12">На рис. 8.3 изображены маятники ряда приборов (акселерометров), изготавливаемых в РПКБ с применением фотолитографии. </text:p>
      <text:p text:style-name="P12">На рис. 8.4 приведена схема линейного микродвигателя и фрагмент гребневой структуры, элементы которой имеют размеры (4*3.5*30) мкм. Длина упругого элемента <text:span text:style-name="T1">L</text:span>=112мкм при ширине 2 мкм и толщине 3.5мкм. Такие элементы и двигатель в целом можно изготовить только с помощью процессов объемной микрообработки, фотолитографии и поверхностной технологии, т.е. процессов, базирующихся на технологии микроэлектроники.</text:p>
      <text:p text:style-name="P12">На рис. 8.5 приведена схема ЧЭ вибрационного гироскопа <text:s/>R-R типа с резонатором в виде кольца из <text:span text:style-name="T1">Si</text:span> и фрагмент резонатора с элементами упругого подвеса, которые имеют сложную форму и <text:span text:style-name="T1">min</text:span> размеры в сечении 60*100 мкм. Диаметр кольца-резонатора 6 мм, сечение 120*100 мкм. Резонатор изготовлен групповой литографией в стандартной <text:span text:style-name="T1">Si</text:span>-пластине с эпитаксиальным слоем плазмо-химическим изотропным травлением. Токоподводы и контактные площадки в ЧЭ выполнены вакуумным распылением металлов и сплавов (3…4 слоя) через контактные маски из фоторезиста (ФР). Они (токоподводы и обмотки) формируют 8 контуров: контактная площадка- токоподвод- упругий элемент- контактная площадка. Ширина проводящих дорожек токоподводов на упругих элементах и кольце ~20 мкм, т.к. на каждом упругом элементе выполнено по три дорожки: по одной от смежных контуров и одна дорожка между ними для минимизации емкостной связи. В конструкции применен дискретный магнитный элемент из сплава <text:span text:style-name="T1">Sm</text:span>-<text:span text:style-name="T1">Co</text:span>, магнитопровод и полюсный наконечник магнитной системы закреплены на стеклянном основании. Соединение магнитной системы в единый узел выполняется склеиванием или диффузионной пайкой. Привод ЧЭ обеспечивает <text:s/>силу <text:span text:style-name="T1">F</text:span>=3.5*10<text:span text:style-name="T9">-5</text:span><text:span text:style-name="T1">H</text:span>, перемещение кольца резонатора 7.6*10<text:span text:style-name="T9">-2</text:span> мкм, сигнал на выходе ЧЭ ~4мВ при <text:span text:style-name="T1">f</text:span><text:span text:style-name="T5">рез</text:span>=12.12кГц.</text:p>
      <text:p text:style-name="P12">На рис. 8.6 представлена схема электромагнитного преобразователя, работа которого основана на взаимодействии полей проводников с током. (Если токи в проводниках протекают в одинаковом направлении, проводники отталкиваются, если в противоположных направлениях,- притягиваются.) Один из проводников (в виде контура или печатной катушки) размещен на подвижной части маятника (на инерционной массе), другой (неподвижный)- на основании из стекла. Проводники могут быть сформированы путем осаждения металлической пленки через свободную (накладную) или через контактную маску из ФР. <text:s/>Для увеличения силы взаимодействия проводники могут быть сформированы в виде катушек: плоских спиралей с двух сторон маятника, который изготовлен из <text:span text:style-name="T1">Si</text:span> с двухсторонним оксидированием или пассивацией посредством нанесения пленки из <text:span text:style-name="T1">Si</text:span><text:span text:style-name="T5">3</text:span><text:span text:style-name="T1">N</text:span><text:span text:style-name="T5">4</text:span>, ФСС, БФСС и др (подобное решение можно увидеть в одном из вариантов прибора КИ67 (НИИ ПМ)). На этом же принципе могут быть реализованы микроключи. Микропереключатели (рис. 8.7а, 8.8) изготовлены по 4-х уровневой поверхностной технологии с нанесением слоя <text:span text:style-name="T1">Ni</text:span> гальваническим способом с 3-мя выводами (исток, сток и затвор), которые имеют ширину- 30 мкм, толщину – 1мкм и длину 65 мкм. Балочный подвижный элемент нависает над затвором. При пропускании тока или подаче потенциала на затвор, балка притягивается электростатическими силами, <text:soft-page-break/>и контакт на её конце замыкает выходную цепь. При снятии напряжения с затвора упругие силы возвращают балку в исходное состояние. Аналогичный ключ может быть с исполнительным механизмом в виде металлической пленочной мембраны. </text:p>
      <text:p text:style-name="P12">На рис. 8.6, 8.7 приведена схема электромагнитного преобразователя (актюатора), фрагмент структуры и схема формирования момента. Такой ЧЭ изготавливают с помощью технологии <text:span text:style-name="T1">Liga</text:span>. На изготовленный методами микротехнологии подвижный элемент из <text:span text:style-name="T1">Si</text:span> осаждают гальваническим способом ферромагнитный материал (сплав <text:span text:style-name="T1">Fe</text:span>-<text:span text:style-name="T1">Ni</text:span> или <text:span text:style-name="T1">Ni</text:span>) и путем удаления жертвенного объема <text:span text:style-name="T1">Si</text:span> освобождают подвижный элемент. </text:p>
      <text:p text:style-name="P12">Аналогичный образом может быть изготовлен термомеханический преобразователь, в котором активный (греющийся) элемент представляет собой многослойную структуру, нанесенную на балку из поликристаллического кремния, <text:span text:style-name="T1">SiC</text:span> или стеклоуглерода.</text:p>
      <text:p text:style-name="P12">На рис. 8.8 - 8.10а приведены некоторые элементы и узлы приборов, которые могут быть изготовлены с помощью планарной тонкопленочной технологии с использованием свободных и контактных масок. Геометрические размеры элементов могут быть разнообразными. Фотолитография позволяет формировать плоские и объемные структуры этих элементов с необходимой точностью и конфигурацией в заданных допусках. </text:p>
      <text:p text:style-name="P12">Фотолитография – процесс создания рельефа, в том числе защитного, по заданному рисунку в тонкопленочном слое <text:span text:style-name="T4">на поверхности подложки или в самой подложке с помощью фотохимических процессов. Рисунок </text:span>(топологию) рельефа <text:span text:style-name="T4">переносят </text:span>на пленку или подложку <text:span text:style-name="T4">с помощью фотошаблона</text:span>, т.е. рельеф соответствует (или является негативом) рисунку ФШ и КД изделия. Фотолитография и специальные ТП, используемые при этом, позволяют формировать плоские и объемные структуры элементов <text:span text:style-name="T1">MEMS</text:span> с необходимой конфигурацией и необходимой точностью геометрических размеров.</text:p>
      <text:p text:style-name="P12">Процесс литографии известен с 1792 г (“литос” – с греч. камень), как перенос изображения с камня (создание оттисков, печати, клише и т.п.).</text:p>
      <text:p text:style-name="P12">Маски в этом случае изготавливаются методами фотолитографии с переносом изображения необходимой структуры с фотошаблонов, изготавливаемых предварительно, в соответствии с чертежами элементов. Геометрические размеры и конфигурация элементов могут быть самыми разнообразными.</text:p>
      <text:p text:style-name="P12">Свободные маски ограничивают технологические возможности при формообразовании структурных элементов и в большинстве случаев не обеспечивают необходимой точности геометрических параметров и топологии структурных элементов ММГ и ММА. По этим причинам наибольшее распространение в производстве изделий МСТ имеют контактные маски, формируемые методами фотолитографии. Процесс их формообразования легко встраивается в групповую технологию, обладает необходимой технологической гибкостью и обеспечивает формообразование элементов с заданной точностью при высокой стабильности, надежности и экономической эффективности.</text:p>
      <text:p text:style-name="P12">Разрешение при травлении через контактную маску можно получить до 25…100 нм при токе ионного луча 0,02 мА(20 мкА). Точность позиционирования стола с подложками до 0,1 мкм, например, в установках “<text:span text:style-name="T1">Strata</text:span>-200”, “<text:span text:style-name="T1">guanta</text:span> 3<text:span text:style-name="T1">D</text:span>”. (Микрошестеренка с диаметром по зуб. венцу ø20 мкм вытравлена из <text:span text:style-name="T1">SiC</text:span> толщиной 5 мкм за 30 мин). </text:p>
      <text:p text:style-name="P12">Точность обработки 50..70 нм достигается при токе луча 10…30 пА (0,01…0,03 мкА) при больших затратах времени. (Смесь <text:span text:style-name="T1">XeF</text:span><text:span text:style-name="T5">2</text:span> – увеличивает скорость травления <text:span text:style-name="T1">SiO</text:span><text:span text:style-name="T5">2</text:span> относительно <text:span text:style-name="T1">Al</text:span> в 2…4 раза. Введение компонента <text:span text:style-name="T1">Y</text:span><text:span text:style-name="T5">2</text:span> в газовую смесь увеличивает селективность при травлении системы <text:span text:style-name="T1">SiO</text:span><text:span text:style-name="T5">2</text:span> – <text:span text:style-name="T1">Al</text:span> в соотношении 20:1 при плотности тока в пучке 3…10 пА/мкм<text:span text:style-name="T9">2</text:span> . пА - пикоампер). Процесс травления при таких токах длительный.</text:p>
      <text:p text:style-name="P12">Кроме возможности обеспечения высокой точности воспроизведения малых размеров и сложной конфигурации элементов, фотолитография дает возможность групповой обработки в универсальном подходе. (Помимо вытравливания окон, отверстий и углублений разнообразной формы в <text:span text:style-name="T1">Si</text:span> и др. материалах, она позволяет осаждать материалы, в том числе в виде <text:span text:style-name="T4">многослойных структур</text:span>, в нужных местах подложки и <text:soft-page-break/><text:span text:style-name="T4">формировать необходимый топологический рисунок в свободных (накладных) масках</text:span>) Процесс легко автоматизируется. </text:p>
      <text:p text:style-name="P12">Технология изготовления определяющих деталей ММА и ММГ содержит следующие основные этапы:</text:p>
      <text:p text:style-name="P12"/>
      <text:list xml:id="list9182200695434483431" text:style-name="WW8Num10">
        <text:list-item>
          <text:p text:style-name="P34">Изготовление фотошаблона (по оригиналу или без него).</text:p>
        </text:list-item>
        <text:list-item>
          <text:p text:style-name="P25">Подготовка поверхности подложки (очистка, сушка, гидрофобизация (гидрофилизация)).</text:p>
        </text:list-item>
        <text:list-item>
          <text:p text:style-name="P25">Формирование на подложке тонкой пленки (защитной или из основного материала) – эпитаксия, осаждение, модификация поверхности подложки.</text:p>
        </text:list-item>
        <text:list-item>
          <text:p text:style-name="P25">Нанесение слоя ФР и его сушка (толщина слоя ФР коррелирует с необходимым разрешением, так же как и свойства ФР – 0,3…20 мкм) </text:p>
        </text:list-item>
        <text:list-item>
          <text:p text:style-name="P25">Формирование скрытого изображения в пленке ФР (экспонирование) – перенос изображения ФШ или генерация изображения.</text:p>
        </text:list-item>
        <text:list-item>
          <text:p text:style-name="P25">Проявление и задубливание слоя с изображением (с защитным рельефом из ФР) – создание рельефа или защитной маски на поверхности рабочего слоя или в самом рабочем слое.</text:p>
        </text:list-item>
        <text:list-item>
          <text:p text:style-name="P25">Травление (жидкостное или сухое формообразование структурных элементов напылением, травлением на поверхности рабочего слоя через окна).</text:p>
        </text:list-item>
        <text:list-item>
          <text:p text:style-name="P25">Удаление фоторезиста с поверхности подложки (удаление контактной маски (стравливание)). </text:p>
        </text:list-item>
        <text:list-item>
          <text:p text:style-name="P25">Контроль качества и точности изготовления (определение мест и объема необходимой доделки и ремонта).</text:p>
        </text:list-item>
        <text:list-item>
          <text:p text:style-name="P27"><text:s/>По необходимости. Доделки и ремонт рабочей структуры механическими, ионно-химическими, лазерными способами (удаление недотравов, заделка дефектов в виде разрывов, трещин и т.д.).</text:p>
        </text:list-item>
      </text:list>
      <text:p text:style-name="P15"/>
      <text:p text:style-name="P12">Каждый из этих этапов может неоднократно повторяться в процессе изготовления одной детали или группы деталей на одной подложке.</text:p>
      <text:p text:style-name="P12">Фотошаблон (ФШ)- плоскопараллельная пластина из прозрачного материала, которая для целей фотолитографии имеет на поверхности точное изображение элементов детали в виде сочетания прозрачных и непрозрачных для излучения с определенной длиной волны участков, образующих конфигурацию детали в плане или в определенном плоском сечении; каждая деталь элемента многократно повторяется на активном поле пластины, которое соответствует рабочему полю подложки (заготовки для формообразования деталей ММА и ММГ), т.е. на ФШ размещается несколько модулей (наблюдается повторение рисунка в зонах активного поля ФШ). </text:p>
      <text:p text:style-name="P12"><text:span text:style-name="T4">ФШ- основной инструмент</text:span> для выполнения операций фотолитографии. ФШ могут быть прямыми и обратными в зависимости от того, повторяет рисунок на ФШ оригинал или является его негативным отображением. От точности и качества ФШ зависят точность и качество изготовления деталей, а так же стабильность и надежность процесса фотолитографии.</text:p>
      <text:p text:style-name="P12">Чаще всего основу ФШ изготавливают из стекла (К8, К108, ЛУ). Рисунок на поверхности формируют фотолитографией. Эти стекла обладают повышенной устойчивостью к механическим царапинам, воздействию воды и т.д. К качеству обработки поверхностей основы ФШ предъявляют повышенные требования в отношении геометрических параметров (отклонение от плоскостности, параллельности, прогиба и т.д.), параметров качества поверхностного слоя (уровень напряжений, глубина нарушенного слоя и т.д.). <text:span text:style-name="T4">Для</text:span> изготовления <text:span text:style-name="T4">каждого изделия обычно создают комплект фотошаблонов</text:span> (от 3 до 12 ФШ с самостоятельными рисунками) – эталонный ФШ; контрольный ФШ; рабочий ФШ. <text:span text:style-name="T4">Каждый из ФШ</text:span> комплекта (при многоступенчатом <text:soft-page-break/>формообразовании изделия) <text:span text:style-name="T4">воспроизводит свой</text:span> отдельный <text:span text:style-name="T4">слой изделия</text:span> и <text:span text:style-name="T4">несет технологически метки для совмещения изображений слоев</text:span> при их переносе. Рисунки всех фотошаблонов комплекта должны совмещаться с высокой точностью (с допустимым несовпадением 0,0002…0,002 мкм). Рисунок на поверхности ФШ формируют фотографией (с оригинала, который создают заранее, например, с помощью координатографа в увеличенном масштабе) или фотолитографией, лазерным, ионным, электронным лучом с помощью соответствующих построителей изображений. <text:span text:style-name="T4">От выбора способа формирования рисунка зависит в значительной мере точность и качество воспроизведения оригинала на поверхности ФШ.</text:span></text:p>
      <text:p text:style-name="P12">Процессы фотолитографии должны обеспечивать получение рисунков элементов с размерами 2 мкм и менее (до 0,015-0,03 мкм) с допустимым отклонением не более 10%, а также <text:span text:style-name="T4">совмещение</text:span> последовательно формируемых рисунков на одной подложке с точностью совмещения не хуже 0,2…2,0 мкм. </text:p>
      <text:p text:style-name="P12">Число, вносимых на подложку микродефектов (отверстий, недотравов и др.), не должно превышать 0,1…1 мм<text:span text:style-name="T9">2</text:span>. Именно поэтому к ФШ предъявляют целый комплекс повышенных требований. Это:</text:p>
      <text:list xml:id="list5169483824707769338" text:style-name="WW8Num6">
        <text:list-item>
          <text:p text:style-name="P36">Высокая разрешающая способность;</text:p>
        </text:list-item>
        <text:list-item>
          <text:p text:style-name="P29">Большая площадь рабочего поля (связано с экономическими соображениями);</text:p>
        </text:list-item>
        <text:list-item>
          <text:p text:style-name="P29">Высокая контрастность (высокое соотношение светопропускания прозрач/непрозрачн.);</text:p>
        </text:list-item>
        <text:list-item>
          <text:p text:style-name="P29">Высокая оптическая плотность непрозрачных участков (обычно не менее 2, чтобы не появлялась вуаль на пробельных местах в изделии-маске);</text:p>
        </text:list-item>
        <text:list-item>
          <text:p text:style-name="P29">Точность воспроизведения рисунка (четкие краевые зоны, отсутствие вуали, полутонов, рваного края, вырывов и др.);</text:p>
        </text:list-item>
        <text:list-item>
          <text:p text:style-name="P26">Точность воспроизведения шага между элементами и отдельными чипами (отсутствие усадки или др. деформаций изображения с течением времени, при нагреве во время копирования);</text:p>
        </text:list-item>
        <text:list-item>
          <text:p text:style-name="P26">Стабильность рисунка и его размеров во времени (отсутствие старения);</text:p>
        </text:list-item>
        <text:list-item>
          <text:p text:style-name="P26">Стойкость к истиранию (тиражеспособность) (для эмульсионных ФШ ~ 20 перекопирований, для металлизированных до 500);</text:p>
        </text:list-item>
        <text:list-item>
          <text:p text:style-name="P28">Плоскостность рабочей поверхности (возможность обеспечения <text:span text:style-name="T1">min</text:span> зазора; <text:span text:style-name="T1">min</text:span> искажений при проекционной печати).</text:p>
        </text:list-item>
      </text:list>
      <text:p text:style-name="P16"/>
      <text:p text:style-name="P30">Выбор материала основы ФШ.</text:p>
      <text:p text:style-name="P17">Изготовление основы ФШ из твердого, стойкого стекла объясняется тем, что на поверхности стекла всегда имеется слой воды. На поверхности не стойких, мягких марок стекла по этой причине появляется толстый слой геля, ухудшающий все характеристики ФШ. Даже на поверхности кварцевого стекла (КУ), обладающего наибольшей твердостью и стойкостью имеется естественный слой (монослой) воды ~3,5 А<text:span text:style-name="T9">°</text:span>, который с увеличением влажности атмосферы и длительности пролеживания (хранения) подложки растет до 28 А<text:span text:style-name="T9">°</text:span>. Этот слой не удается удалить даже сушкой в вакууме.</text:p>
      <text:p text:style-name="P5">При нагревании стекла КУ до 700<text:span text:style-name="T9">°</text:span> С слой уменьшается (становится тоньше) ~4 А<text:span text:style-name="T9">°</text:span> (При <text:span text:style-name="T1">T</text:span>=300 <text:span text:style-name="T9">°</text:span><text:span text:style-name="T1">C</text:span> слой ~28 А<text:span text:style-name="T9">°</text:span>). На поверхности лазерного стекла ГСЛ-22 слой гидролизной пленки вырастает до ~28 нм за сутки. Далее пленка гидролиза саморазрушается (растрескивается) от действия сил поверхностного натяжения и рост пленки возобновляется. (За 25 суток хранения пленка вырастает до 180 нм, т.е. за это время происходит ~7 циклов “разрушение - рост”.). На рис.8.11 приведены: модель поверхностного слоя стекла и результаты экспериментального подтверждения наличия дефектного слоя через его <text:soft-page-break/>влияние на характеристики добротности, светопропускания, а также характер поверхности <text:s/>стекла после термоотжига (Рис.8.11, 8.12, табл.8.2).</text:p>
      <text:p text:style-name="P12">Слой диоксида <text:span text:style-name="T1">Ti</text:span>~50 нм на поверхности стекла обеспечивает его самоочистку за счёт формирования <text:span text:style-name="T4">супергидрофильности.</text:span> Этот слой способствует расщеплению органики и поглощает воду из атмосферы, тумана и др., формирует слой, стекающий с поверхности вертикального стекла, т.е. поверхность <text:span text:style-name="T4">самоочищается.</text:span> Применение в конструкции облицовки высотных зданий.</text:p>
      <text:p text:style-name="P12"><text:span text:style-name="T4">Полировка стекла </text:span>электронным шлейфом в установке УВН-74 позволяет получить поверхность <text:span text:style-name="T1">R</text:span><text:span text:style-name="T6">Z</text:span>=4,2…4,9 нм, <text:span text:style-name="T1">H</text:span><text:span text:style-name="T6">μ</text:span>=320 МПа, σ=6,6 МПа. Избирательное травление в системе (<text:span text:style-name="T1">HF</text:span>+ глицерин ) выявляет однонаправленную структуру (1:9) – полосковую. (НМСТ №10,2009). </text:p>
      <text:p text:style-name="P12">Для обеспечения минимального зазора между пластиной и фотошаблоном (чтобы уменьшить размытие края) в некоторых случаях применяют гибкие (на гибкой, упругой основе) фотошаблоны <text:span text:style-name="T1">h</text:span>=0,2 мм, которые позволяют переносить изображение с разрешением до 0,4 мкм.</text:p>
      <text:p text:style-name="P12">Изготовление прецизионных фотошаблонов начинается с вычерчивания оригинала, который представляет собой увеличенное топологическое изображение каждого плоского слоя формирующего структуру детали при планарной технологии изготовления. Масштаб увеличения при изображении элементов на оригинале от 10х до 1000х в зависимости от действительных размеров детали. Вначале с помощью координатографа (например, модели М701…М707; КПА 1200 и др.) вычерчивают оригинал изображения в увеличенном масштабе на плотной бумаге или на специальной эмали, нанесенной на стекло. Координатограф обеспечивает изготовление оригинала с точностью ≠0.03 мм. Затем одно- или многократным уменьшением получают промежуточный негатив или позитив с помощью репродукционной камеры (например, ПП-12, ЭМ503 и др.). С промежуточного негатива или позитива с помощью фотоповторителя (фотоштампа) ЭМ505:ЭМ525 и др. с использованием высокоразрешающей оптики изготавливают эталонный фотошаблон и комплект рабочих фотошаблонов (рис. 8.13, 8.14). </text:p>
      <text:p text:style-name="P12">В последнее время все более широко применяют технологию изготовления ФШ (без изготовления оригинала) с помощью микрофотонаборных установок типа ЭМ508, ЭМ519Б, ЭМ5389 обеспечивает формирование структур с разрешением 0,2 мкм, имеет пиксели 120 нм и обеспечивает нервность края ~30 нм. С помощью таких установок необходимую конфигурацию и размеры изображения элементов набирают из некоторого количества стандартных фигурных диафрагм, путем последовательного экспонирования их изображения в нужных местах. </text:p>
      <text:p text:style-name="P12">С целью повышения износоустойчивости, с помощью эталонного фотошаблона может быть изготовлен <text:span text:style-name="T4">металлизированный рабочий фотошаблон</text:span>, который имеет повышенную стойкость при контактной печати (переносе изображения на ФР). Для изготовления такого ФШ стеклянную пластину покрывают слоем <text:span text:style-name="T1">Cr</text:span> с одной стороны. <text:span text:style-name="T2">Cr</text:span><text:span text:style-name="T4"> имеет высокую адгезию к стеклу</text:span>, обладает стойкостью <text:span text:style-name="T4">к износу трением, теплостойкостью, стойкостью к растворителям и технологическим средам, легко травится с формированием четких, резко очерченных краев.</text:span> Пленка <text:span text:style-name="T1">Cr</text:span> имеет высокую оптическую плотность, что обеспечивает возможность четкого формирования границ скрытого изображения в ФР при воспроизведении рисунка. (<text:span text:style-name="T4">Размытие границ не превышает 0.1 мкм</text:span>, в то время как <text:span text:style-name="T4">фотоэмульсионный шаблон имеет вуаль на расстоянии 2 мкм от края изображения.</text:span>) Поскольку при изготовлении металлизированного ФШ на пленку <text:span text:style-name="T1">Cr</text:span> наносят тонкий слой ФР (~0.1мкм) при переносе изображения с эталона, то подложка ФШ должна иметь минимальное (~0.04 мкм/мм) отклонение от плоскостности и параметр шероховатости <text:span text:style-name="T1">R</text:span><text:span text:style-name="T6">z</text:span> не хуже 0.01 мкм. (Для фотоэмульсионных ФШ, у которых толщина слоя фотоэмульсии 5…10мкм, отклонение от плоскостности можно допустить до ~0.3 мкм/мм.) </text:p>
      <text:p text:style-name="P12">Наряду с большим количеством достоинств ФШ с <text:span text:style-name="T1">Cr</text:span> имеют <text:span text:style-name="T4">недостатки</text:span>, основным из которых следует считать <text:span text:style-name="T4">повышенную отражательную способность пленки </text:span><text:span text:style-name="T2">Cr</text:span><text:span text:style-name="T4"> </text:span>(50…60%), <text:soft-page-break/>что служит причиной фонового засвечивания ФР и снижения четкости изображения в результате многократных отражений света при экспонировании. </text:p>
      <text:p text:style-name="P12">Чтобы устранить фоновое засвечивание и многократные отражения света при экспонировании, на поверхность ФШ наносят противоореольный слой со стороны противоположной <text:span text:style-name="T1">Cr</text:span> или применяют окрашенные ФШ. Эти ФШ имеют рабочую поверхность из пленки оксида железа толщиной 0.2…0.25 мкм. Пленки оксида железа прозрачны для видимого света, что позволяет производить совмещение, если необходимо изготовить многослойную конструкцию элементов в видимом свете. Такие пленки имеют желтовато-коричневое окрашивание и отражательную способность ~10…15%.</text:p>
      <text:p text:style-name="P12">Травление рисунка в слое <text:span text:style-name="T1">Cr</text:span> выполняют в водных растворах <text:span text:style-name="T1">HCl</text:span> , а травление <text:span text:style-name="T1">Fe</text:span><text:span text:style-name="T5">2</text:span><text:span text:style-name="T1">O</text:span><text:span text:style-name="T5">3</text:span>- в <text:span text:style-name="T1">H</text:span><text:span text:style-name="T5">3</text:span><text:span text:style-name="T1">PO</text:span><text:span text:style-name="T5">4</text:span>. Качество ФШ существенно зависит от стойкости ФР в травителе, которая характеризуется плотностью дефектов, передающихся на рабочий ФШ. При низкой кислотостойкости в рабочем слое ФШ появляются «проколы»- дефекты в виде точечных протравов, нарушающих сплошность маскирующего слоя. В краевых зонах рисунка протравы приводят к формированию неровных («рваных») краев, отслоению маскирующего слоя от подложки.</text:p>
      <text:p text:style-name="P10">Ошибки при выборе экспозиции ФР так же приводят к изменению размеров рисунка на ФШ как это отражено в таблице 8.3. появление полупрозрачных участков в пробельных зонах ФШ. </text:p>
      <text:p text:style-name="P13">Табл.8.3.</text:p>
      <table:table table:name="Table1" table:style-name="Table1">
        <table:table-column table:style-name="Table1.A"/>
        <table:table-column table:style-name="Table1.B" table:number-columns-repeated="2"/>
        <table:table-column table:style-name="Table1.D"/>
        <table:table-row table:style-name="Table1.1">
          <table:table-cell table:style-name="Table1.A1" table:number-columns-spanned="2" office:value-type="string">
            <text:p text:style-name="Standard"><text:span text:style-name="T10">При недостаточной экспозиции (Н&lt;</text:span><text:span text:style-name="T11">H</text:span><text:span text:style-name="T7">opt</text:span><text:span text:style-name="T10">)</text:span></text:p>
          </table:table-cell>
          <table:covered-table-cell/>
          <table:table-cell table:style-name="Table1.C1" table:number-columns-spanned="2" office:value-type="string">
            <text:p text:style-name="Standard"><text:span text:style-name="T10">При избыточной экспозиции (Н&gt;</text:span><text:span text:style-name="T11">H</text:span><text:span text:style-name="T7">opt</text:span><text:span text:style-name="T10">)</text:span></text:p>
          </table:table-cell>
          <table:covered-table-cell/>
        </table:table-row>
        <table:table-row table:style-name="Table1.1">
          <table:table-cell table:style-name="Table1.A1" office:value-type="string">
            <text:p text:style-name="P7">Негативный ФР</text:p>
          </table:table-cell>
          <table:table-cell table:style-name="Table1.A1" office:value-type="string">
            <text:p text:style-name="P7">Позитивный ФР</text:p>
          </table:table-cell>
          <table:table-cell table:style-name="Table1.A1" office:value-type="string">
            <text:p text:style-name="P7">Негативный ФР</text:p>
          </table:table-cell>
          <table:table-cell table:style-name="Table1.C1" office:value-type="string">
            <text:p text:style-name="P7">Позитивный ФР</text:p>
          </table:table-cell>
        </table:table-row>
        <table:table-row table:style-name="Table1.3">
          <table:table-cell table:style-name="Table1.A1" office:value-type="string">
            <text:list xml:id="list8475142592442222034" text:style-name="WW8Num3">
              <text:list-item>
                <text:p text:style-name="P35">Отслаивание ФР</text:p>
              </text:list-item>
              <text:list-item>
                <text:p text:style-name="P35">Растравливание рисунка</text:p>
              </text:list-item>
              <text:list-item>
                <text:p text:style-name="P35">Неровный край изображения</text:p>
              </text:list-item>
            </text:list>
          </table:table-cell>
          <table:table-cell table:style-name="Table1.A1" office:value-type="string">
            <text:list xml:id="list1283155519" text:continue-numbering="true" text:style-name="WW8Num3">
              <text:list-item>
                <text:p text:style-name="P35">Заниженные размеры элементов</text:p>
              </text:list-item>
              <text:list-item>
                <text:p text:style-name="P35">Остатки ФР в экспонированном участке</text:p>
              </text:list-item>
              <text:list-item>
                <text:p text:style-name="P35">Неровные края элементов</text:p>
              </text:list-item>
            </text:list>
          </table:table-cell>
          <table:table-cell table:style-name="Table1.A1" office:value-type="string">
            <text:list xml:id="list1343465501" text:continue-numbering="true" text:style-name="WW8Num3">
              <text:list-item>
                <text:p text:style-name="P35">Заниженные размеры элементов внутреннего клина</text:p>
              </text:list-item>
              <text:list-item>
                <text:p text:style-name="P35">Остатки ФР в неэкспонированных участках </text:p>
              </text:list-item>
              <text:list-item>
                <text:p text:style-name="P35">Неровные края элементов</text:p>
              </text:list-item>
            </text:list>
          </table:table-cell>
          <table:table-cell table:style-name="Table1.C1" office:value-type="string">
            <text:list xml:id="list1299404802" text:continue-numbering="true" text:style-name="WW8Num3">
              <text:list-item>
                <text:p text:style-name="P35">Увеличение размеров элементов</text:p>
              </text:list-item>
              <text:list-item>
                <text:p text:style-name="P35">Нарушение слоя ФР</text:p>
              </text:list-item>
            </text:list>
          </table:table-cell>
        </table:table-row>
      </table:table>
      <text:p text:style-name="P10"/>
      <text:p text:style-name="P10"/>
      <text:p text:style-name="P12">Отечественное оборудование позволяет изготовить ФШ с размерами элементов до 1…5 мкм на поле ~10…15 мм<text:span text:style-name="T9">2</text:span> с неточностью края менее 1мкм. ФШ может быть изготовлен путем многоступенчатого уменьшения изображения с последующей мультипликацией изображения чипа или отдельных фрагментов по активному полю, с одноступенчатым уменьшением кратности и оптической мультапликацией микроизображения с помощью линзоворастровой оптики или с помощью генераторов изображений (рис. 8.17, 8.18) в зависимости от сложности ФШ. При изготовлении ФШ лазерной литографией используют сфокусированный луч эксимерного лазера (λ≤300 нм), которым воздействуют на слой <text:span text:style-name="T1">Cr</text:span> – активируют его (окисляют), а затем в соответствующем растворе реактива удаляют активированные участки. <text:span text:style-name="T1">Cr</text:span> сохраняется на неактивированных участках. Возможно получать обращенную картину путем селективного травления. При лазерном прокислении пленки <text:span text:style-name="T1">Cr</text:span>, на стеклянной подложке, в слое поглощается ~ 58% энергии пучка. В центре фокального пятна температура <text:span text:style-name="T1">T</text:span>=0,6…0,8 от критической величины (разрушающей <text:span text:style-name="T1">Cr</text:span>)? на краях 0,6…0,8 от величины <text:span text:style-name="T1">T</text:span> в центре пятна (<text:span text:style-name="T1">T</text:span>=1150…1200 °К). Для лазерной записи линии шириной 0,6 мкм необходим, чтобы расфокусировка луча не превышала ±0,1 мкм по всему треку.</text:p>
      <text:p text:style-name="P12">На практике торцевое биение подложек при записи ~10…20 мкм (скорость вращения примерно 15 об/сек). При этом система автоматической фокусировки с замкнутой <text:s/>обратной связью должна обеспечить подавление расфокусировки до 2*10<text:span text:style-name="T9">2</text:span> рад на частоте 15 Гц и частоту единичного усиления ~1 кГц. (Автометрия 2010 т.46 №1).</text:p>
      <text:p text:style-name="P12"><text:soft-page-break/>Сложность ФШ определяется минимальной шириной изображения элемента, конфигурацией рисунка и общей площадью изображения, а также требованиями к краевым зонам изображения. В общем случае точность выполнения элементов рабочих ФШ должна быть в 2…2.5 раза выше точности элементов по требованиям КД. В соответствии с этими требованиями ФШ условно разделяют на 2 группы.</text:p>
      <text:p text:style-name="P12">К <text:span text:style-name="T4">первой группе</text:span> относят ФШ для изготовления сравнительно простых по конфигурации элементов с минимальными размерами 7…10 мкм. При этом предусматривается концентрация этих элементов в центре поля изображения, а менее точные элементы выносятся на края фотошаблона. Заполнение площади изображения на ФШ характеризуется значительным преобладанием прозрачной части над непрозрачной (или наоборот), наличием больших сплошных зон. </text:p>
      <text:p text:style-name="P12">Для <text:span text:style-name="T4">второй группы </text:span>ФШ характерно равномерное заполнение площади элементами с шириной линии 3…7 мкм. Прозрачное поле по-прежнему преобладает над непрозрачным (или наоборот). </text:p>
      <text:p text:style-name="P12">ФШ обеих групп отличаются по качеству края микроизображений элементов и по совмещаемости ФШ в комплекте. Нечеткость края определяется размытостью перехода от непрозрачного поля к прозрачному, неровностью края или его пилообразностью. Размытый край на фотошаблоне не позволяет сформировать четкое изображение элемента при фотолитографии и ведет к будущему искажению выходных параметров изделия. Пилообразный край или наличие отдельных дефектов служит причиной появления локальных дефектов и напряжений, которые уменьшают надежность и способствуют ускоренной деградации деталей. </text:p>
      <text:p text:style-name="P12">Допустимая величина краевых дефектов у ФШ разной степени сложности не более 0.25…1.5 мкм. (Для ФШ второй группы требования должны быть более строгими, т.е. вблизи минимальной величины 0.25 мкм.) Стоимость одного ФШ при большой сложности может достигать <text:span text:style-name="T1">n</text:span>*10<text:span text:style-name="T9">3</text:span> долларов, поэтому в производстве стараются устранять дефекты в структуре рисунка, подвергая ФШ ремонту. В процессе устраняют недопустимые дефекты прозрачные и непрозрачные. Прозрачные локальным осаждением материала с помощью ионно-лучевой установки, непрозрачные с помощью электро-механической установки, микрообработки микрозондом. Более перспективно и более эффективно вести ремонт ФШ с помощью лазера. В этом случае можно устранять как прозрачные, так и непрозрачные дефекты. Непрозрачные дефекты устраняются испарением, прозрачные – лазерно-стимулированным осаждением метало-органических веществ из газовой фазы или взрывным переносом материала. Установка лазерной ретуши ЭМ-5001 Б (КБТЭМ - Минск) с двумя лазерами: непрерывным и импульсным. Контроль ФШ – 100 % путем сравнения с эталоном с помощью установки ЭМ-6029Б. Непрозрачные участки с помощью импульсного лазера установки ЭМ – 6001Б испаряются с разрешением до ø<text:span text:style-name="T5">МИН</text:span> ~0,5 мкм.</text:p>
      <text:p text:style-name="P12">На прозрачные – с помощью непрерывного лазера и микрокапилляров <text:s/>осаждают Мо в результате разложения Мо (Мо(СО)<text:span text:style-name="T5">6</text:span>), который разлагается при <text:span text:style-name="T1">T</text:span>=150…400°С (сублимация идет при 30…40°С). Через микрокапилляр пары Мо(СО)<text:span text:style-name="T5">6</text:span> подают в зону осаждения (энергия осаждения 120…140 мДж при скорости перемещения ФШ 0,5…1 мкм/с на подложке из КУ-1 (теплопроводность КУ-1,34 Вт/м*°С)). Адгезия Мо после осаждения обеспечивает стойкость до 40 циклов “жесткой отмывки” ФШ скруббированием и мегазвуковой отмывкой.</text:p>
      <text:p text:style-name="P12">Литограф.обор. 2000…2010 – 0,1 мкм (0,893)</text:p>
      <text:p text:style-name="P12"><text:s text:c="28"/>2010….2020 – 0,01 мкм.</text:p>
      <text:p text:style-name="P12"><text:span text:style-name="T1">Intel</text:span> – 2005 – <text:span text:style-name="T1">λ</text:span> – 0,065 мкм</text:p>
      <text:p text:style-name="P10">Материалы: ФР, ФШ, травители, п/п выполняют на 20 слоях (3<text:span text:style-name="T1">D</text:span> структуры ). Число операций ≥ 250.</text:p>
      <text:p text:style-name="P10">ø<text:span text:style-name="T5">ПЛАСТИНЫ</text:span> до 300 мм. </text:p>
      <text:p text:style-name="P12"><text:soft-page-break/>Лидер: <text:span text:style-name="T1">KF</text:span> – 0,248 мкм. Эксимерные лазеры <text:span text:style-name="T1">ASM</text:span> <text:span text:style-name="T1">Lithography</text:span> (<text:span text:style-name="T1">ArF</text:span>) мощность 20 Вт (Нидерланды). <text:span text:style-name="T1">λ</text:span> – 0,193 мкм разрешение 80 нм ø 300 мм.</text:p>
      <text:p text:style-name="P12"><text:span text:style-name="T1">EVV</text:span> – литография – экстремальный ультрафиолет США с 1997 года.</text:p>
      <text:p text:style-name="P12"><text:span text:style-name="T1">Motorola</text:span> в 1999г – разрешение – 30 нм.</text:p>
      <text:p text:style-name="P12">Россия – разрешение 0,25 мкм (уровень 1995 г в мире).</text:p>
      <text:p text:style-name="P12">Будущее <text:span text:style-name="T1">λ</text:span> – 0,135 мкм с 2010 года.</text:p>
      <text:p text:style-name="P10"/>
      <text:p text:style-name="P8">Подготовка поверхности подложек к нанесению ФР.</text:p>
      <text:p text:style-name="P5">(подложки- пластины из <text:span text:style-name="T1">Si</text:span>, ситаллов, стекла, керамики и др.)</text:p>
      <text:p text:style-name="P12">Подготовка поверхности пластин из <text:span text:style-name="T1">Si</text:span>, ситаллов, стекла, керамики и др. заключается в обеспечении высокой чистоты, минимальной шероховатости и удалении любых поверхностных и адсорбированных загрязнений, а также дефектов соизмеримых с толщиной наносимого слоя ФР, т.к. любые дефекты или загрязнения существенно ухудшают воспроизводимость параметров, стабильность и надежность процесса фотолитографии. </text:p>
      <text:p text:style-name="P12">Очистка поверхности подложки осуществляется в многоступенчатом сложном процессе с обязательным использованием специальных методов активации технологических сред, <text:s/>принятых в микроэлектронике для конкретных материалов. В этом процессе промывка деионизированной водой является не только операцией очистки, но и методом контроля чистоты поверхности (качества очистки и подготовки её к проведению фотолитографии) – гидрофилизация поверхности подложки на заключительном этапе. </text:p>
      <text:p text:style-name="P10"/>
      <text:p text:style-name="P12"><text:span text:style-name="T13">Фотолитография </text:span>– совокупность фотохомических и физико-химических процессов для формирования необходимой конфигурации элементов с заданной точностью. Сущность процесса фотолитографии состоит в формировании в пленке ФР, предварительно нанесенной на поверхность подложки, защитного рельефа и последующем удалении жертвенных слоев (объемов) материала подложки (или нанесенных предварительно функциональных материалов) для создания детали, соответствующей чертежу. <text:s/></text:p>
      <text:p text:style-name="P12">Фотолитография включает 3 основных этапа:</text:p>
      <text:list xml:id="list9103343634554728081" text:style-name="WW8Num2">
        <text:list-item>
          <text:p text:style-name="P21">формирование на поверхности подложки равномерного по толщине слоя ФР (0,3…1 мкм);</text:p>
        </text:list-item>
        <text:list-item>
          <text:p text:style-name="P21">формирование защитной маски из слоя ФР (экспозиция, проявление, сушка, задубливание);</text:p>
        </text:list-item>
        <text:list-item>
          <text:p text:style-name="P21">формирование конфигурации функциональных элементов в подложке (пластине <text:span text:style-name="T1">Si</text:span>) – травление поверхностное, сквозное, нанесение слоев, модификация поверхности подложки в окнах маски).</text:p>
        </text:list-item>
      </text:list>
      <text:p text:style-name="P18"><text:s text:c="2"/></text:p>
      <text:p text:style-name="P12">Фоторезисты (ФР) – сложные многокомпонентные системы, изменяющие свою растворимость в результате облучения актиничным светом или потоком энергии. В фотолитографии ФР используют для создания рельефа локально защищающего пластину <text:span text:style-name="T1">Si</text:span> или слой на её поверхности от физического или химического воздействия травителей (жидких и газообразных). К ФР предъявляются следующие основные требования:</text:p>
      <text:list xml:id="list5589700229553015556" text:style-name="WW8Num1">
        <text:list-item>
          <text:p text:style-name="P32">Высокая светочувствительность;</text:p>
        </text:list-item>
        <text:list-item>
          <text:p text:style-name="P32">Высокая разрешающая способность;</text:p>
        </text:list-item>
        <text:list-item>
          <text:p text:style-name="P32">Хорошая адгезия с поверхностью подложки;</text:p>
        </text:list-item>
        <text:list-item>
          <text:p text:style-name="P32">Возможность формирования однородного по толщине, беспористого и стабильного во времени слоя на поверхности обрабатываемой заготовки (не обязательно на абсолютно плоской);</text:p>
        </text:list-item>
        <text:list-item>
          <text:p text:style-name="P32">Возможность формирования резко очерченной границы между защищенными и незащищенными участками;</text:p>
        </text:list-item>
        <text:list-item>
          <text:p text:style-name="P32">Устойчивость к химическому воздействию;</text:p>
        </text:list-item>
        <text:list-item>
          <text:p text:style-name="P32"><text:soft-page-break/>Отсутствие загрязнения элементами и веществами, образующимися в результате фотохимических превращений ФР;</text:p>
        </text:list-item>
        <text:list-item>
          <text:p text:style-name="P32">Простота приготовления, применения, хранения и т.д;</text:p>
        </text:list-item>
        <text:list-item>
          <text:p text:style-name="P32">Низкая стоимость и безопасность из применения.</text:p>
        </text:list-item>
      </text:list>
      <text:p text:style-name="P12">Процессы, происходящие в ФР под действием света, подчиняются основным фотохимическим законам:</text:p>
      <text:list xml:id="list8567754716079489958" text:style-name="WW8Num9">
        <text:list-item>
          <text:p text:style-name="P33">Фотохимически активны только те лучи, которые поглощаются в ФР. </text:p>
        </text:list-item>
        <text:list-item>
          <text:p text:style-name="P33">Химическое действие света прямо пропорционально произведению интенсивности на время воздействия светового потока (экспозиции).</text:p>
        </text:list-item>
        <text:list-item>
          <text:p text:style-name="P33">Каждому поглощенному световому кванту соответствует одна прореагировавшая молекула ФР (хар. Квантовый выход по экспозиции). </text:p>
        </text:list-item>
      </text:list>
      <text:p text:style-name="P10">Чтобы в ФР протекала реакция, необходимо иметь энергию квантов (фотонов), достаточную для разрыва связей или перестройки атомов в фоточувствительном компоненте ФР.</text:p>
      <text:p text:style-name="P12">В зависимости от механизма фотохимических процессов, протекающих в этих многокомпонентных системах при освещении актиничным светом, и характера изменения их свойств, ФР подразделяются на <text:span text:style-name="T13">негативные и позитивные</text:span>. </text:p>
      <text:p text:style-name="P10"><text:s/></text:p>
      <text:p text:style-name="P10"/>
      <text:p text:style-name="P9">Механизм работы ФР.</text:p>
      <text:p text:style-name="P12">Излучение (свет), падающее на ФР, создает активные центры в объеме ФР. <text:span text:style-name="T4">Активация молекул ФР может быть прямой и сенсибилизированной (косвенной). </text:span></text:p>
      <text:p text:style-name="P12"><text:span text:style-name="T4">В первом случае</text:span>, поглотившие энергетический квант <text:span text:style-name="T4">молекулы ФР непосредственно вступают в реакцию</text:span> (диссоциируют на атомы или соединяются с другими молекулами), а <text:span text:style-name="T4">во втором- эти молекулы сами не участвуют в реакции</text:span>, а передают энергию другим молекулам, в обычных условиях к реакции не способным. </text:p>
      <text:p text:style-name="P12"><text:span text:style-name="T13">Позитивные ФР</text:span>. При облучении пленки позитивного ФР через ФШ в полимере под воздействием энергии поглощенного света протекают процессы, изменяющие растворимость облученных участков пленки. При обработке проявителем удаляются только облученные участки ФР, а необлученные остаются. В результате на подложке появляется <text:span text:style-name="T13">позитивное рельефное изображение</text:span> рисунка ФШ. </text:p>
      <text:p text:style-name="P12">В позитивных ФР при экспозиции верхний слой будет частично засвечен в результате дифракции и рассеивания и, поэтому, вымыт (удален) при проявлении. Отражение и рассеивание света также вызовут частичное разрушение нижнего слоя ФР, однако, ввиду действия адгезии, проявитель лишь незначительно вымоет эту область (рис. 8.19, 8.20). Прилегающий к подложке слой ФР сохранит свои размеры (формируется четкий край).</text:p>
      <text:p text:style-name="P12">Позитивные ФР изготавливаются на основе фоточувствительных сложных эфиров нафтохинондиозидов (НХД), сульфо-кислоты и фенолформальдегидных смол. Последние являются пленкообразующими. Молекула НХД содержит светочувствительную и полимерную части, соединенные атомом кислорода. В молекуле НХД, поглотившей энергию <text:span text:style-name="T1">n</text:span>-квантов, происходит реакция фотолиза- разрыв связей и деструкция полимера в облученных участках. В результате молекула НХД распадается на азот и неустойчивую инденкарбоновую кислоту, которая взаимодействует со щелочным проявителем и образует легкорастворимую соль инденкарбоновой кислоты. Эта соль и растворенная полимерная основа ( фенолформальдегидные смолы- новолачная и резольная) вымываются проявителем. Т.е. щелочной проявитель растворяет ФР не только на облученных участках. Растворение необлученных участков затруднено, но не исключено полностью, при перепроявлении пленка ФР будет утоньшаться. Позитивные ФР обладают повышенной разрешающей способностью. Границы проявленных участков у этих ФР более четкие. Максимальная чувствительность, максимум поглощения энергии <text:soft-page-break/>соответствует λ=450 нм (рабочий диапазон от 320нм до 480нм). Растворителями позитивных ФР служат спирты, кетоны, ароматические углероды и др. Использование смеси из нескольких растворителей позволяет улучшить процесс сушки пленкообразующей части, уменьшить количество пор и снизить напряжения в пленке ФР, нанесенной на <text:span text:style-name="T1">Si</text:span>-подложку в процессе маскирования.</text:p>
      <text:p text:style-name="P12">Промышленные позитивные резисты: ФП 330 (ФП 617…ФП 383 М) с разрешением до 400 лин/мм и более. ФР- США – <text:span text:style-name="T1">AZ</text:span> 1517 с разрешением 2000 лин/мм, <text:span text:style-name="T1">Kodak</text:span> <text:span text:style-name="T1">MicroResist</text:span> -809. </text:p>
      <text:p text:style-name="P12">Для увеличения кислотоустойчивости в эти ФР вводят эпоксидный лак в количестве ~2…8 мл на 100 мл ФР. (Для глубокого травления <text:span text:style-name="T1">Si</text:span> (более 100 мкм) при сравнительно больших размерах элементов изделия (20…50 мкм) можно использовать ФР на основе бутил каучука, циклокаучука.)</text:p>
      <text:p text:style-name="P12"><text:span text:style-name="T4">Негативные ФР</text:span>, у которых при облучении через ФШ протекают процессы, приводящие к потере растворимости облученных участков пленки. (Происходит сшивание молекул.) В результате обработки проявителем сохраняются засвеченные участки и удаляются не засвеченные, повторяя рисунок ФШ. Формируется негативное изображение. </text:p>
      <text:p text:style-name="P5">При проявлении, после экспозиции верхняя часть пленки ФР на краях элементов будет растворена и удалена, а нижняя часть стоя, засвеченная в результате отражения от подложки и рассеивания, сохранится, т.к. она достаточно прочно удерживается силами адгезии. В результате в краевой зоне появится область с постепенно убывающей толщиной (рис. 8.20б). Край изображения будет размыт. Факторы, искажающие рисунок, сильнее проявляются в толстом слое ФР, поэтому с увеличением толщины слоя разрешающая способность падает. Практикой установлено, что толщина пленки ФР должна быть в 3…4 раза меньше минимального размера элементов рисунка. Обычно толщину слоя ФР выбирают в пределах 0.3…1.5 мкм.</text:p>
      <text:p text:style-name="P12">Негативные ФР изготавливают на основе поливинилциннамата (ПВЦ). Полимерной основой этого ФР является эфир поливинилового спирта. Молекула ПВЦ содержит фоточувствительную часть - циннамоильную группу, пленкообразующую часть поливинилового спирта и соединяющий их атом кислорода. В результате поглощения <text:span text:style-name="T1">n</text:span>-квантов актиничного света связи в фоточувствительной части разрываются, и происходит фотоструктурирование (сшивание молекул в химически стойкую трехмерную сетку)- фотополимеризация. Максимум фоточувствительности ПВЦ (без сенсибилизаторов) соответствует длине волны λ=280 нм. (Для сенсибилизированных ФР наибольшая чувствительность наблюдается в диапазоне λ~260…320 нм.) Разрешающая способность негативных ФР зависит от молекулярной массы полимера ПВЦ, длины и конфигурации его цепей, жесткости полимерной матрицы. Разрешение обеспечиваемое этими ФР после травления ≤200 лин/мм. Промышленные негативные ФР: ФН-5ТК (λ=260…460 нм). Разрешение зависит от толщины слоя: <text:span text:style-name="T1">h</text:span>=0.3мкм- 300 лин/мм, <text:span text:style-name="T1">h</text:span>=0.5мкм- 100 лин/мм.</text:p>
      <text:p text:style-name="P12">Кислотостойкость ФР на основе ПВЦ по отношению к травителям, содержащим <text:span text:style-name="T1">HF</text:span>, <text:span text:style-name="T1">HNO</text:span><text:span text:style-name="T5">3</text:span> не очень высокая. На <text:span text:style-name="T1">Si</text:span> с защищены слоем из ФР на основе ПВЦ толщиной 0.5 мкм удается протравить рельеф на глубину ~10мкм. Несколько лучше эта пленка работает в травителях, содержащих <text:span text:style-name="T1">HF</text:span> и <text:span text:style-name="T1">NH</text:span><text:span text:style-name="T5">4</text:span><text:span text:style-name="T1">F</text:span>.</text:p>
      <text:p text:style-name="P12">Повышенной стойкостью к щелочи и кислотам обладают негативные ФР на основе каучуков (изопренового, циклокаучука и др.). Эти ФР представляют собой механическую смесь циклокаучука и бисазида. </text:p>
      <text:p text:style-name="P12">Каучуки не обладают собственной фоточувствительностью. Это полимерная основа. Бисазиды - сенсибилизаторы. В результате поглощения <text:span text:style-name="T1">n</text:span>-квантов актиничного света происходит распад бисазидов на азот и нитрен, химическое взаимодействие их с молекулами каучука и сшивание линейных молекул в прочную трехмерную сетку (<text:span text:style-name="T4">фотоструктурирование полимера</text:span>). Максимум чувствительности бисазидов соответствует λ=370 нм. Незасвеченные участки этого ФР растворяются органическими жидкостями <text:soft-page-break/>(толуол, ксилол, уайт-спирит и др.)- это проявители. Промышленные ФР этого вида: ФН-11К, ФН-4ТВ. Разрешение ~400 лин/мм при высокой кислотно-щелочестойкости (ФР Кодак марки <text:span text:style-name="T1">KMER</text:span>, <text:span text:style-name="T1">KTFR</text:span> имеют разрешение 2000 лин/мм).</text:p>
      <text:p text:style-name="P12"/>
      <text:p text:style-name="P12">Основные характеристики некоторых ФР приведены в таблице 8.4. </text:p>
      <text:p text:style-name="P5"/>
      <text:p text:style-name="P12">Сенсабилизаторы позволяют в широких пределах изменять чувствительность и область актиничной части спектра. ФР могут быть жидкими и пленочными (сухими), например, <text:s/>СПФ. Сухой ФР упрощает технологию, дает возможность легко автоматизировать нанесение слоев равной толщины при слоях 20 мкм до 100 мкм.</text:p>
      <text:p text:style-name="P12">Наиболее часто используют жидкие ФР на основе ПВС (поливинилового спирта). Он не токсичен, пожаробезопасен, проявляется подогретой водой, но имеет низкое разрешение и требует темнового дубления. Срок хранения ФР и заготовок с ненесенным слоем 3…8ч. Увеличить химическую стойкость ФР к травителям, кроме задубливания, можно обработкой в растворе хромового ангидрида. </text:p>
      <text:p text:style-name="P12">Особым видом ФР являются «холодные эмали», электронные резисты ЭЛП-2, ЭЛН-24 (акриловые полимеры). Они обрабатываются без нагрева, представляют собой композицию сополимера метакриловой кислоты, метакрилата и полиэфира ТГМ. Полимеризацию ФР обеспечивает бензилформальдегидная смола. Эмали имеют высокую химическую стойкость и не реагируют на видимый свет. Эти ФР используются в процессах электронно-лучевой литографии: рентген- и ионнолучевой. </text:p>
      <text:p text:style-name="P12">Задачи изготовления элементов с увеличенным отношением вертикальных и горизонтальных размеров с их большим аспектным отношением трудно реализуются при использовании однослойного резиста. В связи с этим стали применять системы из трех- и двухслойных резистов. Эти структуры содержат основной слой, который позволяет планировать поверхность подложки с ранее сформированным рельефом, что обеспечивает плоскую поверхность для литографии. Кроме того многослойные резисты уменьшают отражение при оптической литографии и влияние эффекта близости при электронной литографии. Система трехслойного резиста состоит из верхнего (экспонируемого), среднего (передающего) и нижнего (основного) слоев. Передающий слой служит для физического разделения экспонируемого и основного слоев, к процессам обработки этих слоев предъявляются разные требования. Передающий слой также повышает стойкость к травлению. (Это может быть слой <text:span text:style-name="T1">Si</text:span><text:span text:style-name="T5">3</text:span><text:span text:style-name="T1">N</text:span><text:span text:style-name="T5">4</text:span>, <text:span text:style-name="T1">SiO</text:span><text:span text:style-name="T5">2</text:span>, <text:span text:style-name="T1">TiO</text:span><text:span text:style-name="T5">2</text:span> толщиной 60…200 нм.) Основной слой выравнивает рельеф и обеспечивает формирование прочной маски из передающего промежуточного слоя для заключительного травления. Он должен быть совместим с процессом осаждения передающего слоя и легко переносить изображение при реактивном ионном травлении (РИТ). Это может быть новолачная смола, полиимид, ПММА.</text:p>
      <text:p text:style-name="P12"/>
      <text:p text:style-name="P9">Основные критерии при выборе ФР.</text:p>
      <text:p text:style-name="P5"><text:span text:style-name="T13">Светочувствительность</text:span> (<text:span text:style-name="T1">s</text:span>=1/<text:span text:style-name="T1">Hopt</text:span>, где <text:span text:style-name="T1">H</text:span>=<text:span text:style-name="T1">E</text:span>*<text:span text:style-name="T1">t</text:span>, <text:span text:style-name="T1">E</text:span>-облученность, <text:span text:style-name="T1">t</text:span>-время).</text:p>
      <text:p text:style-name="P5">Она определяет четкость воспроизведения рельефа в пленке ФР после экспонирования через ФШ и проявления. Чем меньшая экспозиция (Н) требуется, чтобы растворить ФР при проявлении на глубину <text:span text:style-name="T1">h</text:span>, тем выше светочувствительность ФР.</text:p>
      <text:p text:style-name="P9"/>
      <text:p text:style-name="P5"><text:span text:style-name="T13">Контрастность </text:span>(α)- <text:span text:style-name="T1">tg</text:span> α показывает, насколько четко очерчены границы между экспонированным и неэкспонированным участком ФР, а также способность ФР нивелировать влияние неравномерной освещенности по контуру изображения. (Способность ослаблять влияние побочных явлений при экспонировании.)</text:p>
      <text:p text:style-name="P5">Светочувствительность и контрастность ФР определяют из характеристических кривых <text:span text:style-name="T1">h</text:span>=<text:span text:style-name="T1">f</text:span>(<text:span text:style-name="T1">lgH</text:span>) (негатив) <text:span text:style-name="T1">v</text:span>=<text:span text:style-name="T1">f</text:span>(<text:span text:style-name="T1">H</text:span>) (позитив).</text:p>
      <text:p text:style-name="P5"><text:soft-page-break/><text:span text:style-name="T13">Разрешающая способность</text:span> (<text:span text:style-name="T1">R</text:span>=1/2<text:span text:style-name="T1">l</text:span>) – число линий равной толщины, которые могут быть воспроизведены (без слияния). На величину разрешения влияет толщина пленки ФР, зернистость и дисперсность структуры ФР.</text:p>
      <text:p text:style-name="P9"/>
      <text:p text:style-name="P5"><text:span text:style-name="T13">Кислотостойкость, щелочестойкость</text:span> – (этот параметр приобретает важное значение при выполнении последующих технологических операций с использованием сильных травителей)- это способность ФР после экспонирования, проявления и сушки эффективно защищать поверхность от воздействия кислотных и щелочных травителей. Он (параметр) определяется временем в течение которого <text:s/>травитель может воздействовать на пленку до начала её разрушения или отслаивания.</text:p>
      <text:p text:style-name="P5"/>
      <text:p text:style-name="P5"><text:span text:style-name="T13">Адгезия</text:span>- сила сцепления с поверхностью пластины, стойкость ФР к отслаиванию под воздействием внешних факторов. Этот параметр зависит от химического состава и строения ФР, состояния подложки и режимов формирования слоя ФР на поверхности подложки ФР. </text:p>
      <text:p text:style-name="P5"/>
      <text:p text:style-name="P5"><text:span text:style-name="T13">Технологичность</text:span>- простота приготовления ФР нужного состава с требуемыми физико-химическими и механическими свойствами, доступность нанесения его на поверхность в виде тонкого равномерного слоя, удобство обработки при проявлении, сушке, задубливании, травлении, удалении остатков, возможность длительного хранения без изменения свойств, степень токсичности ФР и растворов, используемых для проявления, возможность механизации и автоматизации процессов работы с ФР. </text:p>
      <text:p text:style-name="P5"/>
      <text:p text:style-name="P5"><text:span text:style-name="T13">Нанесение ФР на поверхность подложки (заготовки)</text:span> в виде пленки равной толщины и однородной по составу и структуре необходимое условие для обеспечения высокого разрешения и надежной защиты подложки от воздействия травителей и агрессивных технологических сред. </text:p>
      <text:p text:style-name="P12">Формообразование тонкого слоя из жидких ФР на поверхности подложки может быть выполнено: центрифугированием, распылением, электростатическим осаждением, окунанием (вытягиванием) и поливом (рис. 8.21).</text:p>
      <text:p text:style-name="P12">Центрифугированием наносят ФР с толщиной пленки 0.2…3 мкм при скорости вращения стола центрифуги с подложкой от 6000 об/мин до 15000 об/мин (превышение скорости может приводить к практически полному сбросу ФР с поверхности подложки). Толщина формируемой пленки зависит от скорости вращения и вязкости ФР (рис. 8.22 а). В свою очередь толщина слоя определяет разрешение и плотность проколов в пленке ФР (рис. 8.22 б). На рис. 8.23 изображена рабочая позиция одного из вариантов установки для нанесения ФР на поверхности вращающейся подложки, её сушки и отмывки. На рис. 8.24 показана конструкция рабочей камеры полуавтомата для нанесения ФР мод. ПНФ-2, который обеспечивает производительность 200…250 подл./ч при диаметре пластин <text:span text:style-name="T1">Si</text:span> до 100 мм. </text:p>
      <text:p text:style-name="P12">Характерный дефект пленки при нанесении ФР центрифугированием- образование валика (утолщения) по периметру подложки при скорости вращения <text:span text:style-name="T1">n</text:span>&lt;2000 об/мин (при <text:span text:style-name="T1">n</text:span>=6000 об/мин толщина валика не превышает 10% от толщины пленки). Валик формируется действием сил поверхностного натяжения ФР. Кроме того, возможно повторное налипание нитей ФР, которые образуются в результате сброса ФР центробежными силами из-за подхватывания их турбулентными потоками воздуха (потоки появляются при быстром вращении стола с подложкой). Частично устранить повторное налипание можно, организовав обдув стола с подложкой направленным потоком очищенного воздуха или нейтрального газа. </text:p>
      <text:p text:style-name="P12">В пленке ФР, сформированной центрифугированием, всегда остаются напряжения. Режим, обеспечивающий наилучшее качество пленки подбирают экспериментально. Для выравнивания толщины и уменьшения напряжений в слое ФР стол центрифуги с <text:soft-page-break/>подложкой разгоняют медленно или применяют ступенчатый разгон. Толщину слоя предварительно можно определить из уравнения:</text:p>
      <text:p text:style-name="P5"><draw:frame draw:style-name="fr2" draw:name="graphics1" text:anchor-type="as-char" svg:width="0.7291in" svg:height="0.3437in" draw:z-index="0"><draw:image xlink:href="Pictures/100002010000004600000021C6D09EF3.png" xlink:type="simple" xlink:show="embed" xlink:actuate="onLoad"/></draw:frame></text:p>
      <text:p text:style-name="P5">где <text:tab/><text:span text:style-name="T1">k</text:span>- коэффициент, учитывающий концентрацию ФР;</text:p>
      <text:p text:style-name="P19">ν- вязкость ФР;</text:p>
      <text:p text:style-name="P19">ω- угловая скорость стола центрифуги.</text:p>
      <text:p text:style-name="P19"/>
      <text:p text:style-name="P12">На практике частоту вращения стола устанавливают выше критической (<text:span text:style-name="T1">n</text:span>&gt;6000 об/мин) и для этой скорости подбирают вязкость ФР, чтобы получить требуемую толщину пленки. (При критической скорости стола центрифуги центробежные силы уравновешиваются силами поверхностного натяжения ФР.) недостатками этого процесса являются: <text:span text:style-name="T4">невозможность нанесения равномерной пленки ФР на криволинейные поверхности и поверхность с выступающим рельефом.</text:span></text:p>
      <text:p text:style-name="P12">Большой расход ФР, т.к. до 80% его сбрасывается с подложки и смывается в слив.</text:p>
      <text:p text:style-name="P12"/>
      <text:p text:style-name="P5"><text:span text:style-name="T13">Метод распыления</text:span> (рис. 8.20 б, 8.25) позволяет формировать пленки ФР толщиной от 0.3 мкм до 20 мкм с точностью до 5%. Метод реализуется путем электронного распыления ФР струей сжатого газа и нанесения ФР на подложку в виде аэрозоля. Метод дает возможность наносить ФР одновременно на несколько подложек в автоматическом цикле. В промышленности метод реализован в полуавтомате ПНФ-2 (схема рабочей головки полуавтомата изображена на рис. 8.23). Для обеспечения равномерности слоя ФР в полуавтомате ПНФ-2 предусмотрено регулирование скорости возвратно-поступательного перемещения стола с подложками под рабочими головками. В свою очередь положение головок и формируемый или факел из ФР тоже регулируется. <text:span text:style-name="T4">Метод распыления позволяет формировать пленки ФР без напряжений с минимальным расходом ФР.</text:span></text:p>
      <text:p text:style-name="P4"/>
      <text:p text:style-name="P5"><text:span text:style-name="T13">Осаждение ФР</text:span> в электростатическом поле (рис. 8.20 в) с напряженностью 1…5 кВ/м. Процесс реализуют, впрыскивая ФР в кольцевой электрод, где микро-капли ФР приобретают заряд и под действием сил электростатического поля летят и оседают на подложке. Обеспечивается хорошая равномерность слоя, если равномерна напряженность поля. Расход ФР небольшой, но <text:span text:style-name="T4">процесс трудно стабилизировать</text:span>. Толщина слоя 0.5…6 мкм. </text:p>
      <text:p text:style-name="P5"/>
      <text:p text:style-name="P5"><text:span text:style-name="T13">Окунание (вытягивание)</text:span> используют при необходимости нанесения ФР на обе стороны подложки. Толщина слоя ФР в этом процессе будет определяться вязкостью ФР и скоростью извлечения (вытягивания) подложки из ванны (при скорости вытягивания 10…50 мм/мин формируется <text:span text:style-name="T4">пленка ФР толщиной 4…70 мкм</text:span>). Вытягивание проводят с постепенным увеличением скорости, чтобы устранить неравномерность стоя (клин), которая возникает из-за накопления стекающего с извлеченной части подложки ФР. Для большего выравнивания толщины проводят повторное вытягивание в противоположном первому направлении, после промежуточной сушки. При групповом вытягивании подложки должны быть удалены друг от друга на расстояние больше 3мм, чтобы избежать появления мениска из ФР между соседними подложками.</text:p>
      <text:p text:style-name="P5"/>
      <text:p text:style-name="Standard"><text:span text:style-name="T13">Полив и накатку ФР валиками различной формы</text:span> применяют для нанесения его толстыми слоями или в особых случаях (на поверхность сложной формы и т.д.). Толщина слоя ФР регулируется величиной зазора между подложкой и валиком, а также свойствами материала валика и изменением вязкости ФР. Поливом можно сформировать пленки ФР толщиной до 10…20 мкм. Накаткой, например, на сферическую поверхность 0.5…1 мкм с помощью специального валика. Недостаток процесса: значительное утолщение пленки на <text:soft-page-break/>краях подложки и увеличенный расход ФР при поливе, увеличенная трудоемкость, трудности с подбором материала и формы валика при накатке.</text:p>
      <text:p text:style-name="Standard"><text:span text:style-name="T13">Сушка ФР </text:span>заканчивает процесс формирования пленки. В результате сушки повышается прочность пленки, увеличивается её адгезия к поверхности подложки, уплотняется структура за счет удаления летучих компонентов. В процессе сушки необходимо поддерживать постоянную диффузию растворителя к поверхности пленки и его испарение. Т.е. <text:span text:style-name="T4">уплотнение пленки ФР должно идти в направлении от подложки к поверхности.</text:span> Следует помнить, что неполное удаление растворителя из пленки снижает её кислотостойкость и защитные свойства. Предельная температура сушки- это температура задубливания ФР. Для большинства ФР эта температура равна 140…150 °С. Сушка может быть <text:span text:style-name="T13">конвективной</text:span>- в термо-шкафах при 90…100 °С. В этом случае теплопередача осуществляется конвективными потоками нагретого газа и, поэтому, первым высыхает поверхностный слой ФР. Испарение остатков растворителя возможно только при нарушении сплошности поверхностной пленки, т.е. при её разрывах. После такого процесса сушки слой ФР будет иметь повышенную плотность дефектов (проколов). <text:span text:style-name="T4">Длительность процесса</text:span> зависит от состава ФР, толщины пленки и температуры и <text:span text:style-name="T4">составляет 10…60 мин</text:span>.</text:p>
      <text:p text:style-name="Standard"/>
      <text:p text:style-name="Standard"><text:span text:style-name="T13">При радиационной сушке</text:span> инфракрасным излучением источником нагрева ФР является подложка, поскольку энергия ИК лучей слабо поглощается тонкой пленкой ФР. Поверхность пленки нагревается слабо, «фронт сушки» перемещается от поверхности подложки к поверхности пленки, т.е. поверхность ФР свободна для испарения растворителя. Это улучшает качество пленки, ускоряет процесс сушки и его качество, время обработки при ИК сушке сокращается до 5…15 мин.</text:p>
      <text:p text:style-name="Standard"/>
      <text:p text:style-name="Standard">При <text:span text:style-name="T13">СВЧ сушке</text:span> подложка нагревается за счет поглощения энергии СВЧ поля практически мгновенно, слой ФР нагревается незначительно. В установках мощностью 100…200 Вт при частоте поля 2.45 ГГц сушка происходит <text:span text:style-name="T12">в течение нескольких секунд</text:span>. Процесс СВЧ сушки устраняет опасный перегрев ФР и увеличивает производительность. </text:p>
      <text:p text:style-name="P10">Недостатки: сложность оборудования, вредное воздействие излучения на биологические объекты (необходимость защиты оператора и окружающих). Высушенный ФР необходимо экспонировать не позднее, чем через 10ч.</text:p>
      <text:p text:style-name="P10"/>
      <text:p text:style-name="Standard"><text:span text:style-name="T13">Экспонирование</text:span>- процесс, необходимый для инициирования фотохимических реакций в ФР, осуществляют с помощью энергии ультрафиолетового света высокой интенсивности в специальных установках. Правильный выбор условий при этом является основой качественного воспроизведения рисунка ФШ. Качество переноса изображения с ФШ на фотослой можно оценить только после проявления, поэтому режимы экспонирования и проявления всегда рассматривают совокупно.</text:p>
      <text:p text:style-name="P10">В устройствах экспонирования подложку и ФШ после взаимного ориентирования и совмещения (схемы устройств ориентирования изображены на рис. 8.26) жестко закрепляют. Совмещение необходимо при послойном формировании структуры изделия. В процессе совмещения согласуют положение ФШ с предшествующим рисунком с помощью специальных реперных знаков, которые имеются на подложке и на ФШ. Устройства, с помощью которых выполняют эту операцию, называют установками совмещения (рис. 8.14), обычно их объединяют с установками экспонирования. Большинство установок экспонирования, применяемых в промышленности, являются оптическими системами высокого разрешения с ультрафиолетовыми источниками освещения. Они обеспечивают разрешение ~1мкм, точность совмещения ±0.5 мкм.</text:p>
      <text:p text:style-name="P10">Применение <text:span text:style-name="T13">генераторов изображений</text:span> <text:s/>рис 8.28 с оптическими, электронными , ионными и др. источниками освещения позволяет производить прямое экспонирование, без ФШ, посредством построения изображения из стандартных фигур, формируемых <text:soft-page-break/>диафрагмой, или сканированием сфокусированным лучом по поверхности ФР. Промышленные генераторы изображений (фотонаборные установки) ЭМ508, ЭМ511 и др. имеют точность позиционирования 0.2…1.5мкм и воспроизводимость положения ±0.2…1мкм.</text:p>
      <text:p text:style-name="P5"/>
      <text:p text:style-name="P3">Основные методы оптического экспонирования:</text:p>
      <text:p text:style-name="P3"/>
      <text:p text:style-name="Standard">а) <text:span text:style-name="T13">контактная печать</text:span> при непосредственном физическом контакте ФШ с подложкой через слой ФР, При этом достигается хорошее разрешение. Проблемы возникают из-за наличия загрязнений на поверхностях, входящих в контакт.</text:p>
      <text:p text:style-name="Standard"/>
      <text:p text:style-name="Standard">б) <text:span text:style-name="T13">бесконтактное экспонирование</text:span>, которое реализуется при зазоре между ФШ и подложкой от 10 до 25 мкм, что уменьшает возможность повреждения поверхности ФШ, но ухудшает разрешение до 2…4 мкм.</text:p>
      <text:p text:style-name="Standard"/>
      <text:p text:style-name="Standard">в)<text:span text:style-name="T13"> проекционная печать</text:span>, позволяющая полностью исключить возможность повреждения поверхности ФШ, которая расположена на расстоянии нескольких сантиметров от шаблона. Для достижения высокого разрешения одновременно проецируют только часть изображения (элемент). Этот элемент экспонируют последовательно на всех чипах, после чего впечатывают другой элемент и т.д. Разрешающая способность ~1.5мкм, погрешность совмещения ±0.5мкм. Такой режим может быть реализован с помощью генераторов изображений, которые позволяют набрать требуемую конфигурацию с помощью стандартных элементов (рис. 8.28) или путем управления трассированием луча.</text:p>
      <text:p text:style-name="P10">Увеличение разрешения достигают, применяя системы с источниками света в области глубокого ультрафиолета (λ=0.18…0.22 мкм). Это позволяет формировать элементы рисунка с разрешением 0.5…1.5 мкм.</text:p>
      <text:p text:style-name="P10"/>
      <text:p text:style-name="Standard"><text:span text:style-name="T13">Электронолитография</text:span> реализуется путем создания на поверхности подложки маски из специального резиста (холодной эмали) и последовательной обработки его электронным пучком (рис. 8.30) λ=0.01нм при <text:span text:style-name="T1">U</text:span>~15кВ. </text:p>
      <text:p text:style-name="Standard"><text:span text:style-name="T13">Нетермические электронно-лучевые методы обработки </text:span>основаны на изменении физико-химических свойств материалов в результате воздействия пучка электронов без значительного тепловыделения. Энергия электронов в зоне воздействия расходуется на преобразование структуры материала. Наиболее широко этот вид взаимодействия пучка электронов с материалом используется в литографии для формирования микронных и субмикронных элементов МС и <text:span text:style-name="T1">MEMS</text:span>.</text:p>
      <text:p text:style-name="P10">Электронная литография – комплекс технологических операций для получения прецизионных изображений элементов на поверхности твердых тел и в объеме. Электронные ФР в результате электронной бомбардировки изменяют свою структуру. При торможении электронов в органических мономерах происходит разрыв исходных связей. Появляются химически активные радикальные группы, которые соединяются в длинные молекулы или цепи молекул, т.е. идет процесс полимеризации ЭР. В результате локальной полимеризации ЭР в облученных участках негативного ЭР при дальнейшем проявлении (химической обработке в соответствующих растворах) не вымывается, остальные участки ЭР при этом легко смываются с поверхности подложки.</text:p>
      <text:p text:style-name="P10">Пример <text:span text:style-name="T4">негативного ЭР </text:span>– полиметилциклогексан, который после проявления и отжига при ~900 °С образует прочную защитную маску.</text:p>
      <text:p text:style-name="P10">В <text:span text:style-name="T4">позитивном ЭР</text:span> <text:s/>под действием электронов происходит деструкция материала с расщеплением больших молекул. Обработанные электронами области такого ЭР легко растворяются, а на остальной части подложки резист остаётся в первоначальном виде.</text:p>
      <text:p text:style-name="P10">Пример <text:span text:style-name="T4">позитивого ЭР</text:span> – полиметилметакрилат (ПММА).</text:p>
      <text:p text:style-name="P10">Толщина наносимого на подложку слоя ЭР – 0,25..1 мкм.</text:p>
      <text:p text:style-name="P10"><text:soft-page-break/>Размер минимального пятна при фокусировке электронного пучка определяется волной де Бройля для электрона <text:span text:style-name="T1">U</text:span><text:span text:style-name="T6">p</text:span>=15 кВ; λ=0,1 А.</text:p>
      <text:p text:style-name="P10">Однако в реальных процессах размер пятна ограничивают торможение, рассеяние, упругое и неупругое отражение электронов от подложки, вторичная электронная эмиссия, рентген - и ультрафиолетовое излучения в месте падения электронов.</text:p>
      <text:p text:style-name="P10">Вклады этих явлений различны, наибольшее влияние оказывает уширение изображения в результате столкновения электронов и накопления энергии в объеме ЭР при непрямолинейном движении электрон до критической величины (Для ПММА <text:span text:style-name="T1">Q</text:span><text:span text:style-name="T5">К</text:span>=1,2*10<text:span text:style-name="T9">20</text:span> эВ/см<text:span text:style-name="T9">3</text:span>, поэтому при <text:span text:style-name="T1">H</text:span><text:span text:style-name="T5">РЕЗИСТА</text:span>=0,1…1мкм и <text:span text:style-name="T1">E</text:span><text:span text:style-name="T5">0</text:span>=30…10 кэВ увеличение зоны воздействия составляет (0,001…0,4)мкм). Для уменьшения воздействия</text:p>
      <text:p text:style-name="Standard">Используются позитивные (ЭР) резисты на основе полиметилметакрилата (ПММА), полибутенсульфона (ПБС); негативные резисты на основе полиглицерилметакрилата (ГМА). Электронная литография позволяет реализовывать формирование изображения в толстых стоях ЭР с одинаковым уровнем его активации, с высокой скоростью и высоким уровнем автоматизации. С позитивными резистами можно получить разрешение до 0.1 мкм, с негативными <text:s/>~1мкм (они могут разбухать при проявлении).</text:p>
      <text:p text:style-name="Standard">Основное <text:span text:style-name="T13">преимущество</text:span> электронлитографии с непосредственным формированием изображения- возможность получения субмикронного разрешения, большая точность межуровневого (объемного) совмещения, <text:span text:style-name="T12">возможность формирования объемных изображений</text:span> элементов изделий в толстых слоях резиста. </text:p>
      <text:p text:style-name="Standard"><text:span text:style-name="T13">Недостатки</text:span>: сложность оборудования, необходимость применения специальных резистов.</text:p>
      <text:p text:style-name="Standard">Задачей этого метода является увеличение производительности. </text:p>
      <text:p text:style-name="Standard">Рентгенолитография (λ=0.4…0.5 нм) позволяет получить высокое разрешение, т.е. рентгеновские лучи практически не поглощаются загрязнениями, имеющимися на ФШ. Рентгеновский резист может быть однородно экспонирован при большой толщин, поэтому в объеме формируется изображение с вертикальными стенками окон, точно повторяющими рисунок шаблона. Может быть получено разрешение ~0.1мкм и менее. На резистах типа ПММА.</text:p>
      <text:p text:style-name="Standard">Недостатки: сложность оборудования, необходимость создания специальных шаблонов сложной конструкции, необходимость защиты от излучения. </text:p>
      <text:p text:style-name="Standard">Проявление и термообработка маски из ФР.</text:p>
      <text:p text:style-name="Standard">В процессе проявления избирательно растворяются экспонированные или неэкспонированные участки ФР, Оставшиеся нерастворенные участки ФР служат впоследствии контактной маской при травлении структурных элементов в подложке (пластине <text:span text:style-name="T1">Si</text:span>).</text:p>
      <text:p text:style-name="Standard">Для негативных ФР проявителями служат органические растворители: толуол, бензол, ксилол и др.; для позитивных ФР- неорганические соединения со щелочными свойствами (например, водно-глицериновый раствор КОН).</text:p>
      <text:p text:style-name="Standard">С увеличением экспозиции при постоянных условиях проявления размеры элементов фотомаски увеличиваются для позитивного ФР и уменьшаются- для негативного. Для негативного ФР перепроявление считают не опасным. Для позитивных ФР перепроявление сопряжено с частичным растворением незасвеченных участков, в процессе проявления идет уменьшение толщины пленки и подтравливание по контуру рисунка. Т.е. для негативных ФР точность воспроизведения рисунка зависит только от режима экспонирования. Для позитивных ФР режимы проявления являются определяющими. Время экспонирования рассчитывают для наиболее мелких элементов рисунка. При проявлении в неподвижном растворе диффузионные процессы в мелких окнах проходят медленнее, поэтому крупные элементы будут иметь значительное перепроявление. Для устранения этого необходимо создавать макро и микро течения в растворе проявителя или применять пульверизацию. Пульверизационный способ (струйный) проявления эффективен, его легко автоматизировать и объединить с <text:soft-page-break/>последующими операциями отмывкой от остатков проявителя и сушки в одном агрегате. Например, ППФ-2 (рис. 8.25). Проявление в полуавтомате ППФ-2 осуществляется с помощью аэрозолей тринатрийфосфата, сушка- подогретым азотом или очищенным и подогретым воздухом при частоте вращения стола до 3000 об/мин. Цель сушки- удаление влаги из фотомаски и повышение её кислотостойкости. При этом в негативных ФР завершается процесс полимеризации, в позитивных- процесс разрушения диазогрупп и сшивания полимерной основы. </text:p>
      <text:p text:style-name="Standard"><text:s/>Для большинства ФР время сушки составляет 1…1.5ч при температуре 120…180 <text:s/>̊С в зависимости от свойств полимерной основы. </text:p>
      <text:p text:style-name="P8">Формирование конфигурации элементов в подложке.</text:p>
      <text:p text:style-name="P2"><text:span text:style-name="T13">(в пластине </text:span><text:span text:style-name="T3">Si</text:span><text:span text:style-name="T13"> и пленках </text:span><text:span text:style-name="T3">SiO</text:span><text:span text:style-name="T8">2</text:span><text:span text:style-name="T13">, </text:span><text:span text:style-name="T3">Si</text:span><text:span text:style-name="T8">3</text:span><text:span text:style-name="T3">N</text:span><text:span text:style-name="T13">4 и др.)</text:span></text:p>
      <text:p text:style-name="Standard">После задубливания контактной маски из ФР на поверхности <text:span text:style-name="T1">Si</text:span> пластины можно приступать к формообразованию элементов в виде канавок, отверстий, сквозных пазов. Эти операции выполняют с помощью травления в жидких или газообразных средах.</text:p>
      <text:p text:style-name="Standard">Химическое травление- процесс растворения <text:span text:style-name="T1">Si</text:span> или другого материала при взаимодействии с травящим раствором. Этот процесс можно представить состоящим из следующих основных стадий: диффузия реагентов к поверхности <text:span text:style-name="T1">Si</text:span> подложки, адсорбция реагентов, химическая реакция, десорбция продуктов взаимодействия, диффузия продуктов реакции от поверхности подложки. Химическое травление чистого <text:span text:style-name="T1">Si</text:span> как и других чистых полупроводниковых материалов основано на окислении поверхности и растворении образовавшегося окисла компонентами травителя. Т.е. травители должны иметь в своем составе окислитель, растворитель окислов и добавки, ускоряющие или замедляющие реакцию (для <text:span text:style-name="T1">Si</text:span> это <text:span text:style-name="T1">HNO</text:span><text:span text:style-name="T5">3</text:span> + <text:span text:style-name="T1">HF</text:span> + <text:span text:style-name="T1">H</text:span><text:span text:style-name="T5">3</text:span><text:span text:style-name="T1">COOH</text:span>). Окисления <text:span text:style-name="T1">Si</text:span> должна быть ниже скорости растворения <text:span text:style-name="T1">SiO</text:span><text:span text:style-name="T5">2</text:span>. Это обеспечивается введением в раствор травящей смеси добавки в виде уксусной кислоты. (Считают, что при скорости <text:span text:style-name="T1">v</text:span>≈1мкм/мин травитель «медленный», при скорости <text:span text:style-name="T1">v</text:span>≈4…8 мкм/мин травитель «быстрый». Обычно последний используют при травлении глубоких рельефов.)</text:p>
      <text:p text:style-name="Standard">Скорость травления определяется наиболее медленной стадией процесса. Если какой-то этап травления оказывается наиболее длительным, то он будет определять весь процесс травления по времени. В начале процесса концентрация травителя одинакова во всем объеме ванны (или реактора). Однако, через некоторое время та часть раствора, которая находится вблизи поверхности <text:span text:style-name="T1">Si</text:span>, вступит во взаимодействие с <text:span text:style-name="T1">Si</text:span>. Концентрация молекул травителя у поверхности в результате протекания реакции уменьшится и для продолжения реакции необходима доставка молекул из объема травителя к поверхности пластины- диффузией, скорость которой :</text:p>
      <text:p text:style-name="Standard"><text:span text:style-name="T1">V</text:span><text:span text:style-name="T5">д</text:span>=<text:span text:style-name="T1">K</text:span><text:span text:style-name="T5">д</text:span>*(С<text:span text:style-name="T5">0</text:span>-С<text:span text:style-name="T6">i</text:span>), где <text:span text:style-name="T1">K</text:span><text:span text:style-name="T5">д</text:span>- коэффициент диффузии травителя. </text:p>
      <text:p text:style-name="Standard">Если концентрацию травителя поддерживать постоянной (подачей свежего раствора в зону травления), то скорость травления будет определяться, кроме концентрации, энергией активации реакции (Е) и температурой (<text:span text:style-name="T1">T</text:span>):</text:p>
      <text:p text:style-name="Standard"><text:span text:style-name="T1">V</text:span><text:span text:style-name="T5">р</text:span>=<text:span text:style-name="T1">K</text:span><text:span text:style-name="T5">р</text:span>*С*<text:span text:style-name="T1">exp</text:span>(-<text:span text:style-name="T1">E</text:span>/<text:span text:style-name="T1">kT</text:span>), </text:p>
      <text:p text:style-name="Standard">где <text:span text:style-name="T1">K</text:span><text:span text:style-name="T5">р</text:span>- коэффициент скорости химической реакции.</text:p>
      <text:p text:style-name="Standard">В случае применения растворов с низкой концентрацией реагентов определяющей будет их диффузия к поверхности <text:span text:style-name="T1">Si</text:span>. Скорость процесса в этом случае существенно зависит от интенсивности перемешивания травителя, его вязкости и мало зависит от температуры и структуры поверхности. Если скорость травления определяется диффузионными процессами, можно реализовать <text:span text:style-name="T12">полирующее травление</text:span>. Если определяющим этапом процесса является реакция, то скорость травления существенно зависит от температуры и структуры поверхности, а вязкость раствора и его перемешивание заметного влияния на скорость травления не оказывает. Процесс травления становится селективным, поскольку поверхность <text:span text:style-name="T1">Si</text:span> является энергетически неоднородной и на ней могут возникать пространственно разделенные участки: микро-катоды и микро-аноды. Анодный процесс связан с разрывом связей кристаллической решетки, поэтому на разных участках <text:soft-page-break/>поверхности <text:span text:style-name="T1">Si</text:span> он протекает с различной скоростью. В местах выхода дислокаций и других нарушений травление протекает с большой скоростью. Т.е. селективное травление наблюдается, <text:span text:style-name="T12">если процесс идет с анодным контролем</text:span>. Для формирования процесса с режимом полирования, необходимо применять травитель с катодным контролем. Т.е. скорость травления монокристалла определяется свойствами травителя и свойствами материала, такими как кристаллографическая ориентация, наличие примесей, чистота поверхности, наличие нарушенного слоя и дефектов. </text:p>
      <text:p text:style-name="Standard">Примеси, содержащиеся в объеме полупроводникового материала, если их концентрация невелика, слабо влияют на скорость травления, но, если концентрация примеси больше 10<text:span text:style-name="T9">18</text:span> см<text:span text:style-name="T9">-3</text:span>, скорость реакции может возрастать из-за увеличения концентрации дефектов в поверхностном слое. При неоднородном распределении примеси могут появляться участки с разной проводимостью (<text:span text:style-name="T1">p</text:span>-<text:span text:style-name="T1">n</text:span>). Разность потенциалов между областями (р) и (<text:span text:style-name="T1">n</text:span>) типа изменяет процесс травления. Скорость травления на участках с различным типом проводимости может оказаться разной.</text:p>
      <text:p text:style-name="P12">Дефекты структуры- дислокации, характеризуются избыточной упругой энергией деформации, это уменьшает величину необходимой энергии активации, реакции растворения в данном месте и облегчает растворение вдоль дислокации и дислокационных скоплений. Сегрегация примесей на дислокации также ускоряет травление. Реакционная способность шлифованной поверхности <text:span text:style-name="T1">Si</text:span>, которая содержит большое количество микротрещин, выступов, ямок и др. высока, поэтому скорость полирующего травления такой поверхности выше, чем гладкой, не имеющей оговоренных дефектов.</text:p>
      <text:p text:style-name="P12">Для травления <text:span text:style-name="T1">Si</text:span> в ФЛ применяют изотропное и анизотропное травление. Скорость анизотропного травления <text:span text:style-name="T1">Si</text:span> определяется химической реакцией, скорость которой существенно зависит от кристаллографической ориентации, т.к. процессы адсорбции и комплексообразования определяются числом связей, удерживающих атомы на поверхности, расстоянием между атомами и направлением связей. В таблице 8.5 приведены характеристики некоторых травителей для <text:span text:style-name="T1">Si</text:span>. </text:p>
      <text:p text:style-name="P12"><text:span text:style-name="T4">Анизотропные травители – </text:span>это травители с анодным контролем, характеризующиеся высокими энергиями активации (10% <text:span text:style-name="T1">NaOH</text:span> – 55 Дж/моль; этилендиамин – пирокатехин – 45 Дж/моль). Это говорит о том, что процесс травления будет определяться стадией химической реакции.</text:p>
      <text:p text:style-name="P12">Один из основных анизотропных травителей – ЭПВ – этилендиамин – 35,1 %; пирокатехин – 3,7%; вода до 100%. Травители ЭПВ обеспечивают скорость травления для плоскости {100}<text:span text:style-name="T14">~</text:span> 50 мкм/ч; для – {110}<text:span text:style-name="T14">~</text:span> 30 мкм/ч; для {111}<text:span text:style-name="T14">~</text:span> 1 мкм/ч; для термически выращенного <text:span text:style-name="T1">SiO</text:span><text:span text:style-name="T5">2</text:span> <text:span text:style-name="T14">~</text:span>15 нм/ч; для <text:span text:style-name="T1">Si</text:span><text:span text:style-name="T5">3</text:span><text:span text:style-name="T1">N</text:span><text:span text:style-name="T5">4</text:span> <text:span text:style-name="T14">~</text:span> 8 нм/ч. Этот травитель менее токсичен, чем состав гидразин + вода (<text:span text:style-name="T1">N</text:span><text:span text:style-name="T5">2</text:span><text:span text:style-name="T1">H</text:span><text:span text:style-name="T5">4</text:span>+<text:span text:style-name="T1">H</text:span><text:span text:style-name="T5">2</text:span><text:span text:style-name="T1">O</text:span>).</text:p>
      <text:p text:style-name="P12">Для глубокого травления <text:span text:style-name="T1">Si</text:span> <text:s/>применяют состав <text:span text:style-name="T1">KOH</text:span>+ ПК+ <text:span text:style-name="T1">H</text:span><text:span text:style-name="T5">2</text:span><text:span text:style-name="T1">O</text:span> при <text:span text:style-name="T1">T</text:span>=80<text:span text:style-name="T14">° </text:span><text:span text:style-name="T1">C</text:span> с масками из <text:span text:style-name="T1">SiO</text:span><text:span text:style-name="T5">2</text:span> или <text:span text:style-name="T1">Si</text:span><text:span text:style-name="T5">3</text:span><text:span text:style-name="T1">N</text:span><text:span text:style-name="T5">4</text:span>. Растворение <text:span text:style-name="T1">SiO</text:span><text:span text:style-name="T5">2</text:span> идет со скоростью 2,8 нм/мин, в отношении <text:span text:style-name="T1">Si</text:span><text:span text:style-name="T5">3</text:span><text:span text:style-name="T1">N</text:span><text:span text:style-name="T5">4 </text:span>травитель инертен; <text:span text:style-name="T1">Si</text:span>(100) растворяется со скоростью 1,0 мкм/мин.</text:p>
      <text:p text:style-name="P12">Наибольшая скорость анизотропного травления (АТ) наблюдается в направлении &lt;100&gt;, затем &lt;110&gt; и наименьшая- в направлении &lt;111&gt;. Плоскость (100) единственная из главных кристаллографических поверхностей, при пересечении которой плоскостями (110), (111) и (211) образуются фигуры с прямоугольной симметрией. Плоскость (100) пересекается с плоскостями (111) под углом 54 <text:span text:style-name="T14">°</text:span>44 ́ (рис. 8.31, 8.32, 8.33, 8.39). Если стороны окна в ФР ориентированы в направлении [110], то получаются фигуры травления пирамидальной формы с боковыми стенками, ограниченными поверхностями (111) (рис. 8.32). В табл. 8.6 приведены некоторые варианты условий ориентации и формы поверхностей травления <text:span text:style-name="T1">Si</text:span> , а на рис. 8.30…8.33 конфигурация полостей, формирующихся в <text:span text:style-name="T1">Si</text:span> при анизотропном травлении.</text:p>
      <text:p text:style-name="P12">При анизотропном травлении растворение <text:span text:style-name="T1">Si</text:span> идет путем поэтапного удаления атомных слоев, поэтому поверхность сформированная в этом процессе, имеет микро-ступеньки. <text:soft-page-break/>Чтобы сгладить неровности и увеличить тем самым прозрачность после анизотропного травления изделие подвергают кратковременному (10 пс) полирующему травлению. При локальном АТ часто наблюдается искажение формы элементов травления по отношению к форме окон в маске в виде растравов (боковых и угловых). Уменьшения растравов добиваются подбором состава травителя, точной ориентацией рисунка ФШ и маски относительно кристаллографических направлений, введением в рисунок углового компенсатора (подобранного экспериментально).</text:p>
      <text:p text:style-name="P12">Для <text:span text:style-name="T1">Si</text:span>(100) форма вытравливаемого рельефа прямоугольная или квадратная, стороны ориентированы параллельно или перпендикулярно направлению [110] (рис. 8.34) .</text:p>
      <text:p text:style-name="P12">Для <text:span text:style-name="T1">Si</text:span>(100) рисунок шестиугольный, стороны располагаются параллельно или под углом 70 <text:s/><text:span text:style-name="T15">̊</text:span> к [111] (рис. 8.34, 8.35).</text:p>
      <text:p text:style-name="P12">При ориентации пластины <text:span text:style-name="T1">Si</text:span> (110) и направлении рисунка изолирующих областей параллельно направлениям &lt;111&gt; можно вытравить канавки с вертикальными боковыми стенками при очень малом растравливании (скорость бокового травления <text:span text:style-name="T14">~</text:span>3% от скорости травления в глубину) (рис.8.35). </text:p>
      <text:p text:style-name="P12">Разориентация положения маски относительно кристаллографических плоскостей сопровождается увеличением вытравливаемых элементов за счет подтравов под маску, которую чаще всего формируют из <text:span text:style-name="T1">SiO</text:span><text:span text:style-name="T5">2</text:span>. (Скорость травления <text:span text:style-name="T1">SiO</text:span><text:span text:style-name="T5">2</text:span> во всех применяемых травителях значительно ниже скорости травления <text:span text:style-name="T1">Si</text:span>.) Растворение <text:span text:style-name="T1">Si</text:span> под маской продолжается до тех пор, пока фронт травления не достигнет ближайших плоскостей {111}, ограничивающих окно в маске <text:span text:style-name="T1">SiO</text:span><text:span text:style-name="T5">2</text:span> (рис. 8.36). </text:p>
      <text:p text:style-name="P12">Метод АТ применяют для травления канавок, отверстий, удаления жертвенных объемов при организации балок мембран и др. (Рис.8.35). Можно сформировать квадратное отверстие в <text:span text:style-name="T1">Si</text:span> через кругое в маске (Рис.8.36, 8.37).</text:p>
      <text:p text:style-name="P12">Применяя разнообразное сочетание и концентрацию компонентов в травителях, добиваются необходимого качества и требуемых для обеспечения точности скоростей травления <text:span text:style-name="T1">Si</text:span>.</text:p>
      <text:p text:style-name="P12">Для травления <text:span text:style-name="T1">SiO</text:span><text:span text:style-name="T5">2</text:span> (изотропного) применяют составы, содержащие <text:span text:style-name="T1">HF</text:span> и <text:span text:style-name="T1">H</text:span><text:span text:style-name="T5">2</text:span><text:span text:style-name="T1">O</text:span> в различном соотношении, а так же другие составы с <text:span text:style-name="T1">HF</text:span>, от концентрации которой сильно зависит скорость травления. При большой скорости пузырьки газообразного <text:span text:style-name="T1">SiF</text:span><text:span text:style-name="T5">4</text:span>, который образуется при травлении, отслаивают ФР от <text:span text:style-name="T1">SiO</text:span><text:span text:style-name="T5">2</text:span> и увеличивают растравливание, поэтому желательно применять для травления <text:span text:style-name="T1">SiO</text:span><text:span text:style-name="T5">2</text:span> через ФР буферный травитель из <text:span text:style-name="T1">HF</text:span>+<text:span text:style-name="T1">NH</text:span><text:span text:style-name="T5">4</text:span><text:span text:style-name="T1">F</text:span>+<text:span text:style-name="T1">H</text:span><text:span text:style-name="T5">2</text:span><text:span text:style-name="T1">O</text:span>. Скорость травления термически выращенного <text:span text:style-name="T1">SiO</text:span><text:span text:style-name="T5">2</text:span> в этом травителе 20нм/мин, при этом образуется устойчивое соединение <text:span text:style-name="T1">SiF</text:span><text:span text:style-name="T5">6</text:span><text:span text:style-name="T9">-2</text:span>. Скорость травления <text:span text:style-name="T1">SiO</text:span><text:span text:style-name="T5">2</text:span>, полученного другими методами и легированного Р или В выше, чем выращенного в сухом кислороде. </text:p>
      <text:p text:style-name="P12">Для травления <text:span text:style-name="T1">Si</text:span><text:span text:style-name="T5">3</text:span><text:span text:style-name="T1">N</text:span><text:span text:style-name="T5">4</text:span> также может быть использован травитель на основе <text:span text:style-name="T1">HF</text:span> (в концентрированной <text:span text:style-name="T1">HF</text:span> скорость травления <text:span text:style-name="T1">SiN</text:span><text:span text:style-name="T5">4</text:span> составляет 7…10 нм/мин). Для улучшения качества в состав травителя вводят <text:span text:style-name="T1">NH</text:span><text:span text:style-name="T5">4</text:span><text:span text:style-name="T1">F</text:span>, при этом скорость травления снижается.</text:p>
      <text:p text:style-name="P12">Для двойных систем (<text:span text:style-name="T1">SiO</text:span><text:span text:style-name="T5">2</text:span>-<text:span text:style-name="T1">Si</text:span><text:span text:style-name="T5">3</text:span><text:span text:style-name="T1">N</text:span><text:span text:style-name="T5">4</text:span>) применяют травитель на основе фосфорной кислоты, которая не действует на <text:span text:style-name="T1">SiO</text:span><text:span text:style-name="T5">2</text:span>, но хорошо растворяет <text:span text:style-name="T1">Si</text:span><text:span text:style-name="T5">3</text:span><text:span text:style-name="T1">N</text:span><text:span text:style-name="T5">4</text:span>. (При 180 <text:s/><text:span text:style-name="T15">̊</text:span>С скорость травления <text:span text:style-name="T1">Si</text:span><text:span text:style-name="T5">3</text:span><text:span text:style-name="T1">N</text:span><text:span text:style-name="T5">4</text:span> в 90% водном растворе <text:span text:style-name="T1">H</text:span><text:span text:style-name="T5">3</text:span><text:span text:style-name="T1">PO</text:span><text:span text:style-name="T5">4</text:span>- 10нм/мин, а скорость травления <text:span text:style-name="T1">SiO</text:span><text:span text:style-name="T5">2</text:span> на порядок меньше.)</text:p>
      <text:p text:style-name="P12"><text:span text:style-name="T1">Si</text:span><text:span text:style-name="T5">3</text:span><text:span text:style-name="T1">N</text:span><text:span text:style-name="T5">4</text:span> слабо растворяется в <text:span text:style-name="T1">HCl</text:span>, <text:span text:style-name="T1">HNO</text:span><text:span text:style-name="T5">3</text:span>, <text:span text:style-name="T1">H</text:span><text:span text:style-name="T5">2</text:span><text:span text:style-name="T1">SO</text:span><text:span text:style-name="T5">4</text:span> и водных растворах щелочей. </text:p>
      <text:p text:style-name="P12">Регулируя состав травителя, удается получить край двойного слоя <text:span text:style-name="T1">SiO</text:span><text:span text:style-name="T5">2</text:span>-<text:span text:style-name="T1">Si</text:span><text:span text:style-name="T5">3</text:span><text:span text:style-name="T1">N</text:span><text:span text:style-name="T5">4 </text:span>с формой, характерной для однослойного покрытия при изотропном травлении.</text:p>
      <text:p text:style-name="P12">Травление структурных элементов (канавок) с большим аспектным отношением выполняют в плазме <text:span text:style-name="T1">SF</text:span><text:span text:style-name="T5">6</text:span>/<text:span text:style-name="T1">C</text:span><text:span text:style-name="T5">4</text:span><text:span text:style-name="T1">F</text:span><text:span text:style-name="T5">8</text:span> – на первом этапе идет плазмохимическое изотропное травление с подтравом под маску, далее на полученную травлением поверхность осаждают пленку углерода из С<text:span text:style-name="T5">4</text:span><text:span text:style-name="T1">F</text:span><text:span text:style-name="T5">8</text:span> и снова травят в <text:span text:style-name="T1">SF</text:span><text:span text:style-name="T5">6</text:span>. Фтор-углеродная пленка <text:soft-page-break/>(органика) на дне быстро протравливается, а на стенках сохраняется. Т.е. стенка формируется с периодическими гребешками от переходов <text:span text:style-name="T1">SF</text:span><text:span text:style-name="T5">6</text:span> -&gt; С<text:span text:style-name="T5">4</text:span><text:span text:style-name="T1">F</text:span><text:span text:style-name="T5">8</text:span> -&gt; <text:span text:style-name="T1">SF</text:span><text:span text:style-name="T5">6</text:span> -&gt;…</text:p>
      <text:p text:style-name="P12">Скорость травления в пластине <text:span text:style-name="T1">Si</text:span>(100) ~ 1,2 мкм/мин</text:p>
      <text:p text:style-name="P12">При ширине канавок 0,5 мкм глубина до 16 мкм, т.е. аспектное отношение (А~26…32)</text:p>
      <text:p text:style-name="P12">Процесс травления идет 20 мин., пассивация – 5 с.</text:p>
      <text:p text:style-name="P12"/>
      <text:p text:style-name="P12">Селективность травления системы <text:span text:style-name="T1">Si</text:span><text:span text:style-name="T5">(1-</text:span><text:span text:style-name="T6">x</text:span><text:span text:style-name="T5">)</text:span><text:span text:style-name="T1">Ge</text:span><text:span text:style-name="T6">x</text:span> по отношению к <text:span text:style-name="T1">Si</text:span> достигает 100 при скорости травления <text:span text:style-name="T1">V</text:span> ~ 0,8 мкм/мин. Обеспечивается подбором газового травителя.</text:p>
      <text:p text:style-name="P12">Азот (<text:span text:style-name="T1">N</text:span><text:span text:style-name="T5">2</text:span>) пассивирует поверхность <text:span text:style-name="T1">Si</text:span><text:span text:style-name="T5">(1-</text:span><text:span text:style-name="T6">x</text:span><text:span text:style-name="T5">)</text:span><text:span text:style-name="T1">Ge</text:span><text:span text:style-name="T6">x</text:span>.</text:p>
      <text:p text:style-name="P12">Селективность травления кварцевого стекла в плазме на основе хладона-23 на глубину (100…200 мкм) относительно <text:span text:style-name="T1">Cr</text:span> от 6:1 до 18:1 в зависимости от состава плазмы и режима травления.</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Основные характеристики и технологические особенности серийных фоторезистов.</text:p>
      <table:table table:name="Table2" table:style-name="Table2">
        <table:table-column table:style-name="Table2.A"/>
        <table:table-column table:style-name="Table2.B"/>
        <table:table-column table:style-name="Table2.C" table:number-columns-repeated="2"/>
        <table:table-column table:style-name="Table2.E" table:number-columns-repeated="2"/>
        <table:table-column table:style-name="Table2.G"/>
        <table:table-column table:style-name="Table2.H"/>
        <table:table-row table:style-name="Table2.1">
          <table:table-cell table:style-name="Table2.A1" office:value-type="string">
            <text:p text:style-name="P5">Основа фоторезиста марка</text:p>
          </table:table-cell>
          <table:table-cell table:style-name="Table2.A1" office:value-type="string">
            <text:p text:style-name="P5">Тип</text:p>
          </table:table-cell>
          <table:table-cell table:style-name="Table2.A1" office:value-type="string">
            <text:p text:style-name="P5">Разрешающ. способность, лин/мм</text:p>
          </table:table-cell>
          <table:table-cell table:style-name="Table2.A1" office:value-type="string">
            <text:p text:style-name="P5">Диапазон спектра-льной чувствите-льности</text:p>
          </table:table-cell>
          <table:table-cell table:style-name="Table2.A1" office:value-type="string">
            <text:p text:style-name="P5">Проявитель</text:p>
          </table:table-cell>
          <table:table-cell table:style-name="Table2.A1" office:value-type="string">
            <text:p text:style-name="P5">Раствор для удаления</text:p>
          </table:table-cell>
          <table:table-cell table:style-name="Table2.G1" table:number-columns-spanned="2" office:value-type="string">
            <text:p text:style-name="P5">Срок хранения</text:p>
          </table:table-cell>
          <table:covered-table-cell/>
        </table:table-row>
        <table:table-row table:style-name="Table2.1">
          <table:table-cell table:style-name="Table2.A1" office:value-type="string">
            <text:p text:style-name="P5">Поливиниловый спирт</text:p>
          </table:table-cell>
          <table:table-cell table:style-name="Table2.A1" office:value-type="string">
            <text:p text:style-name="P5">Негатив-ный</text:p>
          </table:table-cell>
          <table:table-cell table:style-name="Table2.A1" office:value-type="string">
            <text:p text:style-name="P5">40…50</text:p>
          </table:table-cell>
          <table:table-cell table:style-name="Table2.A1" office:value-type="string">
            <text:p text:style-name="P5">350…420</text:p>
          </table:table-cell>
          <table:table-cell table:style-name="Table2.A1" office:value-type="string">
            <text:p text:style-name="P5">Вода 40<text:span text:style-name="T9">о</text:span></text:p>
          </table:table-cell>
          <table:table-cell table:style-name="Table2.A1" office:value-type="string">
            <text:p text:style-name="P5">Калий гидроокись, 40…50 г/л</text:p>
          </table:table-cell>
          <table:table-cell table:style-name="Table2.G1" table:number-columns-spanned="2" office:value-type="string">
            <text:p text:style-name="P5">3…5 час</text:p>
          </table:table-cell>
          <table:covered-table-cell/>
        </table:table-row>
        <table:table-row table:style-name="Table2.1">
          <table:table-cell table:style-name="Table2.A1" office:value-type="string">
            <text:p text:style-name="P5">Поливинил-цинюмат ФН-5ТК</text:p>
          </table:table-cell>
          <table:table-cell table:style-name="Table2.A1" office:value-type="string">
            <text:p text:style-name="P5">Негатив-ный</text:p>
          </table:table-cell>
          <table:table-cell table:style-name="Table2.A1" office:value-type="string">
            <text:p text:style-name="P5"><text:span text:style-name="T1">&gt;</text:span>500</text:p>
          </table:table-cell>
          <table:table-cell table:style-name="Table2.A1" office:value-type="string">
            <text:p text:style-name="P5">350…410</text:p>
          </table:table-cell>
          <table:table-cell table:style-name="Table2.A1" office:value-type="string">
            <text:p text:style-name="P5">Трихлорэтилен-70%, толуол-30% (<text:span text:style-name="T1">&lt;=</text:span>1 мин)</text:p>
          </table:table-cell>
          <table:table-cell table:style-name="Table2.A1" office:value-type="string">
            <text:p text:style-name="P5">Хлористый метилен–75%, трихлорэтилен-25%</text:p>
          </table:table-cell>
          <table:table-cell table:style-name="Table2.G1" table:number-columns-spanned="2" office:value-type="string">
            <text:p text:style-name="P5">до 1 года</text:p>
          </table:table-cell>
          <table:covered-table-cell/>
        </table:table-row>
        <table:table-row table:style-name="Table2.1">
          <table:table-cell table:style-name="Table2.A1" office:value-type="string">
            <text:p text:style-name="P5">Синтетический каучук ФН-11</text:p>
          </table:table-cell>
          <table:table-cell table:style-name="Table2.A1" office:value-type="string">
            <text:p text:style-name="P5">негатив-ный</text:p>
          </table:table-cell>
          <table:table-cell table:style-name="Table2.A1" office:value-type="string">
            <text:p text:style-name="P5">250…400</text:p>
          </table:table-cell>
          <table:table-cell table:style-name="Table2.A1" office:value-type="string">
            <text:p text:style-name="P5">265</text:p>
          </table:table-cell>
          <table:table-cell table:style-name="Table2.A1" office:value-type="string">
            <text:p text:style-name="P5">хлорбензол</text:p>
          </table:table-cell>
          <table:table-cell table:style-name="Table2.A1" office:value-type="string">
            <text:p text:style-name="P5">Толуол</text:p>
          </table:table-cell>
          <table:table-cell table:style-name="Table2.G1" table:number-columns-spanned="2" office:value-type="string">
            <text:p text:style-name="P5">до 1 года в темноте</text:p>
          </table:table-cell>
          <table:covered-table-cell/>
        </table:table-row>
        <table:table-row table:style-name="Table2.1">
          <table:table-cell table:style-name="Table2.A1" office:value-type="string">
            <text:p text:style-name="P5">Диазосоединения ФН-383</text:p>
          </table:table-cell>
          <table:table-cell table:style-name="Table2.A1" office:value-type="string">
            <text:p text:style-name="P5">позитив-ный</text:p>
          </table:table-cell>
          <table:table-cell table:style-name="Table2.A1" office:value-type="string">
            <text:p text:style-name="P5">350…400</text:p>
          </table:table-cell>
          <table:table-cell table:style-name="Table2.A1" table:number-rows-spanned="2" office:value-type="string">
            <text:p text:style-name="P5">480</text:p>
          </table:table-cell>
          <table:table-cell table:style-name="Table2.A1" table:number-rows-spanned="2" office:value-type="string">
            <text:p text:style-name="P5">Тринатрий фосфат 3…5 %</text:p>
          </table:table-cell>
          <table:table-cell table:style-name="Table2.A1" office:value-type="string">
            <text:p text:style-name="P5">Конц. <text:span text:style-name="T1">H</text:span><text:span text:style-name="T5">2</text:span><text:span text:style-name="T1">SO</text:span><text:span text:style-name="T5">4</text:span> при 60<text:span text:style-name="T9">0</text:span>С 20% р-р на <text:span text:style-name="T1">CH</text:span> Ацетон</text:p>
          </table:table-cell>
          <table:table-cell table:style-name="Table2.G1" table:number-columns-spanned="2" office:value-type="string">
            <text:p text:style-name="P5">до 1 года</text:p>
          </table:table-cell>
          <table:covered-table-cell/>
        </table:table-row>
        <table:table-row table:style-name="Table2.1">
          <table:table-cell table:style-name="Table2.A1" table:number-columns-spanned="2" office:value-type="string">
            <text:p text:style-name="P5">цвет - оранжевый</text:p>
          </table:table-cell>
          <table:covered-table-cell/>
          <table:table-cell table:style-name="Table2.A1" office:value-type="string">
            <text:p text:style-name="P5">вязкость 59МПа/с</text:p>
          </table:table-cell>
          <table:covered-table-cell/>
          <table:covered-table-cell/>
          <table:table-cell table:style-name="Table2.G1" table:number-columns-spanned="3" office:value-type="string">
            <text:p text:style-name="P5">Стойкость в проявителе 180 с.</text:p>
          </table:table-cell>
          <table:covered-table-cell/>
          <table:covered-table-cell/>
        </table:table-row>
        <table:table-row table:style-name="Table2.1">
          <table:table-cell table:style-name="Table2.A1" office:value-type="string">
            <text:p text:style-name="P5">Акриловые полимеры ФПП</text:p>
          </table:table-cell>
          <table:table-cell table:style-name="Table2.A1" office:value-type="string">
            <text:p text:style-name="P5">негатив-ный</text:p>
          </table:table-cell>
          <table:table-cell table:style-name="Table2.A1" office:value-type="string">
            <text:p text:style-name="P6"/>
          </table:table-cell>
          <table:table-cell table:style-name="Table2.A1" office:value-type="string">
            <text:p text:style-name="P5">330…370</text:p>
          </table:table-cell>
          <table:table-cell table:style-name="Table2.A1" office:value-type="string">
            <text:p text:style-name="P5">Бикарбонат натрия 20…30 г/л</text:p>
          </table:table-cell>
          <table:table-cell table:style-name="Table2.A1" table:number-columns-spanned="2" office:value-type="string">
            <text:p text:style-name="P5">Калий гидроокись, 30…50 г/л</text:p>
          </table:table-cell>
          <table:covered-table-cell/>
          <table:table-cell table:style-name="Table2.G1" office:value-type="string">
            <text:p text:style-name="P5">до 1 года в герметичной таре</text:p>
          </table:table-cell>
        </table:table-row>
        <table:table-row table:style-name="Table2.1">
          <table:table-cell table:style-name="Table2.A1" office:value-type="string">
            <text:p text:style-name="P4">Сухие</text:p>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5">с добавкой ОП-7</text:p>
          </table:table-cell>
          <table:table-cell table:style-name="Table2.G1" table:number-columns-spanned="3" office:value-type="string">
            <text:p text:style-name="P5"><text:span text:style-name="T1">NaOH</text:span> 5% горючий + ОП-7, щетки капроновые</text:p>
          </table:table-cell>
          <table:covered-table-cell/>
          <table:covered-table-cell/>
        </table:table-row>
        <table:table-row table:style-name="Table2.1">
          <table:table-cell table:style-name="Table2.A1" office:value-type="string">
            <text:p text:style-name="P5">СПФ-2</text:p>
          </table:table-cell>
          <table:table-cell table:style-name="Table2.A1" office:value-type="string">
            <text:p text:style-name="P5">негатив-ный</text:p>
          </table:table-cell>
          <table:table-cell table:style-name="Table2.A1" office:value-type="string">
            <text:p text:style-name="P5">100…150</text:p>
          </table:table-cell>
          <table:table-cell table:style-name="Table2.A1" office:value-type="string">
            <text:p text:style-name="P6"/>
          </table:table-cell>
          <table:table-cell table:style-name="Table2.A1" office:value-type="string">
            <text:p text:style-name="P5">Метил-хлороформ</text:p>
          </table:table-cell>
          <table:table-cell table:style-name="Table2.A1" table:number-columns-spanned="2" office:value-type="string">
            <text:p text:style-name="P5">Хлористый метилен</text:p>
          </table:table-cell>
          <table:covered-table-cell/>
          <table:table-cell table:style-name="Table2.G1" office:value-type="string">
            <text:p text:style-name="P5">6 мес.</text:p>
          </table:table-cell>
        </table:table-row>
        <table:table-row table:style-name="Table2.1">
          <table:table-cell table:style-name="Table2.A1" office:value-type="string">
            <text:p text:style-name="P5">СПФ-ВЩ</text:p>
          </table:table-cell>
          <table:table-cell table:style-name="Table2.A1" office:value-type="string">
            <text:p text:style-name="P5">негатив-ный</text:p>
          </table:table-cell>
          <table:table-cell table:style-name="Table2.A1" office:value-type="string">
            <text:p text:style-name="P5">100…150</text:p>
          </table:table-cell>
          <table:table-cell table:style-name="Table2.A1" office:value-type="string">
            <text:p text:style-name="P5">320…400</text:p>
          </table:table-cell>
          <table:table-cell table:style-name="Table2.A1" office:value-type="string">
            <text:p text:style-name="P5">Сода кальциро-ванная, 10…20 г/л</text:p>
          </table:table-cell>
          <table:table-cell table:style-name="Table2.A1" table:number-columns-spanned="2" office:value-type="string">
            <text:p text:style-name="P5">Калий гидроокись, 50…100 г/л</text:p>
          </table:table-cell>
          <table:covered-table-cell/>
          <table:table-cell table:style-name="Table2.G1" office:value-type="string">
            <text:p text:style-name="P5">6 мес.</text:p>
          </table:table-cell>
        </table:table-row>
        <table:table-row table:style-name="Table2.1">
          <table:table-cell table:style-name="Table2.A1" office:value-type="string">
            <text:p text:style-name="P5">СПФ-АС-1</text:p>
          </table:table-cell>
          <table:table-cell table:style-name="Table2.A1" office:value-type="string">
            <text:p text:style-name="P5">негатив-ный</text:p>
          </table:table-cell>
          <table:table-cell table:style-name="Table2.A1" office:value-type="string">
            <text:p text:style-name="P5">100…150</text:p>
          </table:table-cell>
          <table:table-cell table:style-name="Table2.A1" office:value-type="string">
            <text:p text:style-name="P5">320…400</text:p>
          </table:table-cell>
          <table:table-cell table:style-name="Table2.A1" office:value-type="string">
            <text:p text:style-name="P5">Метил-хлороформ</text:p>
          </table:table-cell>
          <table:table-cell table:style-name="Table2.A1" table:number-columns-spanned="2" office:value-type="string">
            <text:p text:style-name="P5">Хлористый метилен</text:p>
          </table:table-cell>
          <table:covered-table-cell/>
          <table:table-cell table:style-name="Table2.G1" office:value-type="string">
            <text:p text:style-name="P5">6 мес.</text:p>
          </table:table-cell>
        </table:table-row>
        <table:table-row table:style-name="Table2.1">
          <table:table-cell table:style-name="Table2.A1" office:value-type="string">
            <text:p text:style-name="P5">СПФ-3</text:p>
          </table:table-cell>
          <table:table-cell table:style-name="Table2.A1" office:value-type="string">
            <text:p text:style-name="P5">негатив-ный</text:p>
          </table:table-cell>
          <table:table-cell table:style-name="Table2.A1" office:value-type="string">
            <text:p text:style-name="P5">100…150</text:p>
          </table:table-cell>
          <table:table-cell table:style-name="Table2.A1" office:value-type="string">
            <text:p text:style-name="P5">350…400</text:p>
          </table:table-cell>
          <table:table-cell table:style-name="Table2.A1" office:value-type="string">
            <text:p text:style-name="P5">Метил-хлороформ</text:p>
          </table:table-cell>
          <table:table-cell table:style-name="Table2.A1" table:number-columns-spanned="2" office:value-type="string">
            <text:p text:style-name="P5">Хлористый метилен</text:p>
          </table:table-cell>
          <table:covered-table-cell/>
          <table:table-cell table:style-name="Table2.G1" office:value-type="string">
            <text:p text:style-name="P5">6 мес.</text:p>
          </table:table-cell>
        </table:table-row>
        <table:table-row table:style-name="Table2.1">
          <table:table-cell table:style-name="Table2.A1" office:value-type="string">
            <text:p text:style-name="P5">«Ристон» США</text:p>
          </table:table-cell>
          <table:table-cell table:style-name="Table2.A1" office:value-type="string">
            <text:p text:style-name="P5">негатив-ный</text:p>
          </table:table-cell>
          <table:table-cell table:style-name="Table2.A1" office:value-type="string">
            <text:p text:style-name="P5">120…350</text:p>
          </table:table-cell>
          <table:table-cell table:style-name="Table2.A1" office:value-type="string">
            <text:p text:style-name="P5">350</text:p>
          </table:table-cell>
          <table:table-cell table:style-name="Table2.A1" office:value-type="string">
            <text:p text:style-name="P5">Трихлор-этан</text:p>
          </table:table-cell>
          <table:table-cell table:style-name="Table2.A1" table:number-columns-spanned="2" office:value-type="string">
            <text:p text:style-name="P5">Хлористый метилен</text:p>
          </table:table-cell>
          <table:covered-table-cell/>
          <table:table-cell table:style-name="Table2.G1" office:value-type="string">
            <text:p text:style-name="P5">1 год</text:p>
          </table:table-cell>
        </table:table-row>
        <table:table-row table:style-name="Table2.1">
          <table:table-cell table:style-name="Table2.A1" office:value-type="string">
            <text:p text:style-name="P5">состав ФСТ (сополимер метакриловый компоненты с виниловыми мономерами полиэфиракрилатоингибитрон, красители.</text:p>
            <text:p text:style-name="P5"><text:span text:style-name="T14">δ</text:span>=0,88…0,91 г/см<text:span text:style-name="T9">3</text:span></text:p>
          </table:table-cell>
          <table:table-cell table:style-name="Table2.A1" office:value-type="string">
            <text:p text:style-name="P6"/>
          </table:table-cell>
          <table:table-cell table:style-name="Table2.A1" office:value-type="string">
            <text:p text:style-name="P5">2,5</text:p>
          </table: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5">стойкость к растворителям не менее 6 ч. (<text:span text:style-name="T1">N</text:span>~500 отпечатков)</text:p>
          </table:table-cell>
          <table:covered-table-cell/>
          <table:table-cell table:style-name="Table2.G1" office:value-type="string">
            <text:p text:style-name="P5">для изготов-ления трафаре-тов для ПП (отклоне-ние (<text:span text:style-name="T1">b</text:span>) не трефарсте от (<text:span text:style-name="T1">b</text:span><text:span text:style-name="T5">1</text:span>) на фотошаб-лоне ±0,01 мм.</text:p>
          </table:table-cell>
        </table:table-row>
      </table:table>
      <text:p text:style-name="P14"><text:soft-page-break/></text:p>
      <text:p text:style-name="P12"><text:span text:style-name="T13">Требования к травителям</text:span>:</text:p>
      <text:list xml:id="list62035850030055045" text:style-name="WW8Num5">
        <text:list-item>
          <text:p text:style-name="P37">Избирательность, </text:p>
        </text:list-item>
        <text:list-item>
          <text:p text:style-name="P37">пассивность к материалу маски,</text:p>
        </text:list-item>
        <text:list-item>
          <text:p text:style-name="P37">отсутствие продуктов реакции, способствующих отслаиванию маски (локальному и по контуру)</text:p>
        </text:list-item>
        <text:list-item>
          <text:p text:style-name="P37"><text:span text:style-name="T1">min </text:span>подтравливание под маску,</text:p>
        </text:list-item>
        <text:list-item>
          <text:p text:style-name="P37">возможность подбора оптимальной скорости травления, обеспечивающей минимальное количество дефектов при максимальной точности размеров и формы.</text:p>
        </text:list-item>
      </text:list>
      <text:p text:style-name="P12"><text:span text:style-name="T13">Контроль размеров при травлении</text:span> можно выполнять прямым и косвенным методом.</text:p>
      <text:p text:style-name="P12">Необходимость контроля объясняется влиянием технологических факторов, в основном процесса травления на воспроизводимость (разброс) параметров формируемых деталей.(Например, погрешность воспроизведения толщины может достигать нескольких десятков процентов, что будет приводить к существенному разбросу характеристик изделия.) </text:p>
      <text:p text:style-name="P12">Наиболее распространенные <text:span text:style-name="T13">методы</text:span>:</text:p>
      <text:list xml:id="list8998310439201612452" text:style-name="WW8Num8">
        <text:list-item>
          <text:p text:style-name="P38">Оптический,</text:p>
        </text:list-item>
        <text:list-item>
          <text:p text:style-name="P38">Прямое измерение, </text:p>
        </text:list-item>
        <text:list-item>
          <text:p text:style-name="P38">Контроль по времени травления,</text:p>
        </text:list-item>
        <text:list-item>
          <text:p text:style-name="P38">Контрольное подтравливание,</text:p>
        </text:list-item>
        <text:list-item>
          <text:p text:style-name="P38">Использование самотормозящихся видов травления,</text:p>
        </text:list-item>
        <text:list-item>
          <text:p text:style-name="P38">Контроль жесткости элементов деталей.</text:p>
        </text:list-item>
      </text:list>
      <text:p text:style-name="P12">Оптический контроль можно реализовывать методом световых сечений, методом перефокусировки и по изменению цвета при рассматривании на просвет. (Цвет тонких слоев <text:span text:style-name="T1">Si</text:span> зависит от толщины. Темно-красный при толщине ~22мкм и оранжево-красны при толщине ~10мкм.) Практически возможно с достаточной воспроизводимостью оценивать толщину <text:span text:style-name="T1">Si</text:span> пластин по изменению цвета (окраски на просвет) с погрешностью ~2.5мкм. (Предельная толщина элементов после травления пластины 25 мкм.)</text:p>
      <text:p text:style-name="P12"/>
      <text:p text:style-name="P10"><text:span text:style-name="T4">Контроль по времени</text:span> основан на сохранении постоянной величины скорости травления.</text:p>
      <text:p text:style-name="P24">Например, при формировании канавки в пластине в пластине <text:span text:style-name="T1">Si</text:span>(100) размер ее дна <text:span text:style-name="T1">lg</text:span>=<text:span text:style-name="T1">l</text:span><text:span text:style-name="T5">м</text:span> – 2<text:span text:style-name="T1">R</text:span><text:span text:style-name="T5">100 </text:span><text:span text:style-name="T1">t</text:span> (<text:span text:style-name="T1">cos</text:span> <text:span text:style-name="T1">α</text:span>-1/<text:span text:style-name="T1">A</text:span>)/<text:span text:style-name="T1">sin</text:span> α, где <text:span text:style-name="T1">l</text:span><text:span text:style-name="T5">м</text:span> – размер окна в маске, <text:span text:style-name="T1">t</text:span> – время травления; <text:span text:style-name="T1">A</text:span>=<text:span text:style-name="T1">R</text:span><text:span text:style-name="T5">100</text:span>/<text:span text:style-name="T1">R</text:span><text:span text:style-name="T5">111</text:span> – степень анизотропии травления; <text:span text:style-name="T1">R</text:span><text:span text:style-name="T5">100</text:span>; <text:span text:style-name="T1">R</text:span><text:span text:style-name="T5">111</text:span> – скорости травления в направлениях &lt;100&gt; и &lt;111&gt;; α – угол между плоскостями {100} и {111}. (α=54<text:span text:style-name="T9">о </text:span>44’). Подтравливание под маску Δ=<text:span text:style-name="T1">R</text:span><text:span text:style-name="T5">100 </text:span><text:span text:style-name="T1">t</text:span>/(<text:span text:style-name="T1">A</text:span> <text:span text:style-name="T1">sinα</text:span>). Угол между любыми плоскостями с индексами (<text:span text:style-name="T1">h</text:span><text:span text:style-name="T5">1</text:span> <text:span text:style-name="T1">k</text:span><text:span text:style-name="T5">1</text:span> <text:span text:style-name="T1">l</text:span><text:span text:style-name="T5">1</text:span>) и (<text:span text:style-name="T1">h</text:span><text:span text:style-name="T5">2</text:span> <text:span text:style-name="T1">k</text:span><text:span text:style-name="T5">2</text:span> <text:span text:style-name="T1">l</text:span><text:span text:style-name="T5">2</text:span>) определяется по формуле:<text:line-break/><draw:frame draw:style-name="fr3" draw:name="Object6" text:anchor-type="as-char" svg:y="-0.2965in" svg:width="2.5425in" svg:height="0.5346in" draw:z-index="29"><draw:object xlink:href="./Object 6" xlink:type="simple" xlink:show="embed" xlink:actuate="onLoad"/><draw:image xlink:href="./ObjectReplacements/Object 6" xlink:type="simple" xlink:show="embed" xlink:actuate="onLoad"/></draw:frame><text:line-break/>Смыкание граней канавки («выклинивание») возможно, если <text:span text:style-name="T1">A</text:span>&lt;=1/<text:span text:style-name="T1">cosα</text:span>. Время травления, необходимое для смыкания:</text:p>
      <text:p text:style-name="P24"><draw:frame draw:style-name="fr3" draw:name="Object1" text:anchor-type="as-char" svg:y="-0.2693in" svg:width="1.561in" svg:height="0.628in" draw:z-index="30"><draw:object xlink:href="./Object 1" xlink:type="simple" xlink:show="embed" xlink:actuate="onLoad"/><draw:image xlink:href="./ObjectReplacements/Object 1" xlink:type="simple" xlink:show="embed" xlink:actuate="onLoad"/></draw:frame>,<text:line-break/>а глубина канавки в вершине (в момент смыкания)<text:line-break/><draw:frame draw:style-name="fr3" draw:name="Object2" text:anchor-type="as-char" svg:y="-0.2693in" svg:width="1.3201in" svg:height="0.628in" draw:z-index="31"><draw:object xlink:href="./Object 2" xlink:type="simple" xlink:show="embed" xlink:actuate="onLoad"/><draw:image xlink:href="./ObjectReplacements/Object 2" xlink:type="simple" xlink:show="embed" xlink:actuate="onLoad"/></draw:frame><text:line-break/>При высокой степени анизотропии (<text:span text:style-name="T1">R</text:span><text:span text:style-name="T5">100</text:span>&gt;&gt;<text:span text:style-name="T1">R</text:span><text:span text:style-name="T5">111</text:span>) формула упрощается<text:line-break/><text:soft-page-break/><draw:frame draw:style-name="fr3" draw:name="Object3" text:anchor-type="as-char" svg:y="-0.1484in" svg:width="1.0402in" svg:height="0.2098in" draw:z-index="32"><draw:object xlink:href="./Object 3" xlink:type="simple" xlink:show="embed" xlink:actuate="onLoad"/><draw:image xlink:href="./ObjectReplacements/Object 3" xlink:type="simple" xlink:show="embed" xlink:actuate="onLoad"/><svg:desc>formula</svg:desc></draw:frame>, где <text:span text:style-name="T1">l</text:span><text:span text:style-name="T5">м</text:span> – размер в маске, α – угол между кристаллографическими плоскостями.</text:p>
      <text:p text:style-name="P10"><text:span text:style-name="T4">Контрольное подтравливание</text:span> выполняют в виде кольца на глубину равную необходимой толщине элемента. Затем выполняют встречное травление до отделения ЧИПа. Аналогичным образом, встречным травлением можно формировать мембраны и перемычки необходимой толщины. Недостатки этого метода в необходимости защиты сформированных ранее структур от действия травителя и необходимость применения спец. устройств для извлечения ЧИПов из травителя.</text:p>
      <text:p text:style-name="P12"><text:span text:style-name="T4">Самотормозящиеся виды травления</text:span> реализуются со специальными селективными травителями, скорость травления в которых определяется видом проводимости полупроводника или концентрацией введенных примесей. Например в 5% водном растворе <text:span text:style-name="T1">HF</text:span> кремний <text:span text:style-name="T1">n</text:span><text:span text:style-name="T9">+</text:span> и <text:span text:style-name="T1">p</text:span><text:span text:style-name="T9">-</text:span> типов проводимости (<text:span text:style-name="T14">ρ</text:span>&lt;=0,015 Ом∙см) хорошо растворяется, а высокоомный <text:span text:style-name="T1">Si</text:span> (<text:span text:style-name="T14">ρ</text:span>&gt;=0,3 Ом∙см) <text:span text:style-name="T1">n</text:span>-типа растворяется слабо или совсем не растворяется. Таким способом можно формировать структурные элементы в этитаксиальных слоях и в областях ограниченных диффузионными зонами или имплантационными зонами.</text:p>
      <text:p text:style-name="P12">Однако, несмотря на все предпринимаемые для повышения точности воспроизведения меры метод ЖХТ имеет ряд существенных недостатков, таких как подтравливание материала под маску, неровность края, необходимость тщательного подбора состава травителя и материала защитной маски с хорошей адгезией к подложке, ограниченные возможности при переносе элементов с субмикронными размерами (ширина вытравленных элементов значительно увеличивается в результате подтравливания).</text:p>
      <text:p text:style-name="P12"><text:span text:style-name="T4">«Сухое» травление – травление в плазме</text:span> позволяет устранить практически все эти недостатки, присущие мокрому процессу. Процесс «сухого» травления может быть реализован несколькими способами, схема разделения которых представлена на рис.8.38. Это ионно-плазменное травление (ИПТ); ионное травление (ИТ); реактивное ионно-плазменное травление (РИПТ); реактивное ионное травление (РИТ); плазмохимическое травление (ПХТ); радикальное плазменное травление (РПТ) и реактивное ионно-лучевое травление (РИЛТ).</text:p>
      <text:p text:style-name="P12">Ионная обработка (травление) основана на бомбардировке и распылении обрабатываемой поверхности заряженными частицами (ионами). Вытягиваемыми электрическим полем из низкотемпературной плазмы инертных газов (рис. 8.40). Процесс обработки можно реализовать сфокусированным пучком ионов, вытягиваемых из автономного источника плазмы – этот процесс называют – ионно-лучевым травлением (ИЛТ) (рис. 8.43). Если обрабатываемую заготовку поместить непосредственно в плазменный разряд, обработка идет при одновременном воздействии заряженных частиц, молекул и радикалов. В этом случае процесс называют ионно-плазменным (объемным) травлением (ИПТ) (рис. 8.43).</text:p>
      <text:p text:style-name="P12">Ионное травление.</text:p>
      <text:p text:style-name="P12">Материал маски должен иметь меньшую величину коэф. распыления.</text:p>
      <text:p text:style-name="P12">При наклонном падении потока ионов значительная часть ионов может отражаться и разрушать боковые поверхности стенок масок. <text:span text:style-name="T4">В первую очередь стравливаются острые углы масок. Возможно переосаждения распыленного материала с искажением профиля маски.</text:span> Для минимизации этих причин осуществляют вращение или поворот держателей лишенной относительно направления ионного потока.</text:p>
      <text:p text:style-name="P12">Травление можно реализовать: </text:p>
      <text:list xml:id="list3351785092000479022" text:style-name="WW8Num4">
        <text:list-item>
          <text:p text:style-name="P22">Ионами инертных газов (<text:span text:style-name="T1">Ar</text:span><text:span text:style-name="T9">+</text:span>, <text:span text:style-name="T1">He</text:span><text:span text:style-name="T9">+</text:span>, <text:span text:style-name="T1">Kr</text:span><text:span text:style-name="T9">+</text:span> и др.) при этом разрушение материалов идет вследствие передачи кинетической энергии ионов атомам поверхности обрабатываемого материала. Скорости травления небольшие (Травление <text:span text:style-name="T1">SiO</text:span><text:span text:style-name="T5">2</text:span> ионами <text:span text:style-name="T1">Ar</text:span><text:span text:style-name="T9">+</text:span> <text:span text:style-name="T1">c</text:span> энергией 1 кэв и <text:span text:style-name="T1">j</text:span>=1 мА/см<text:span text:style-name="T9">2</text:span> идет со скоростью 15 Нм/мин).<text:line-break/>Вакуумная технология. ИЛТ – энергия ионов 0,05 – 1 кэв для травления кварца. Источник «Радикал М-100» позволяет формировать ионные пучки любой формы. Неравномерные 5% в зоне <text:span text:style-name="T14">Ø</text:span>90 при <text:span text:style-name="T1">U</text:span>=1-5 кВ. Энергия ионов 300 – 500 эВ, что <text:soft-page-break/>обеспечивает обработку без аморфизации и радиационных повреждений; ток разряда до 300 мА. (Скорость травления кварца на ортопластической оправке выше чем на <text:span text:style-name="T1">Al</text:span> в 2…3 раза) при <text:span text:style-name="T1">P</text:span> от (1 до 2) 10<text:span text:style-name="T9">-1</text:span> Па – <text:span text:style-name="T1">Ar</text:span> <text:span text:style-name="T1">U</text:span>=1 кВ</text:p>
        </text:list-item>
        <text:list-item>
          <text:p text:style-name="P22"><text:span text:style-name="T4">В плазмохимических процессах</text:span> ионы активных газов вступают в реакцию с поверхностными атомами и образуют летучие химические соединения. Процессу свойственна <text:span text:style-name="T4">высокая селективность травления</text:span> материалов и меньший уровень радиационных повреждений. <text:span text:style-name="T4">Скорость травление</text:span> на порядок больше (для <text:span text:style-name="T1">SiO</text:span><text:span text:style-name="T5">2</text:span> достигает 500 нм/мин). Процесс идет <text:span text:style-name="T4">с большим подтравливанием материала под маской</text:span>. Разрешение этого метода травления хуже, чем ионного травления. <text:line-break/>В процессе используется как кинетическая энергия ионов химически активных газов, так и энергия их химических реакций.</text:p>
        </text:list-item>
        <text:list-item>
          <text:p text:style-name="P22">Мишень можно поместить в плазму – реактивное ионно-плазменное травление, или бомбардировать потоком реактивных ионов из автономного источника – реактивное ионно-лучевое травление</text:p>
        </text:list-item>
      </text:list>
      <text:p text:style-name="P12">Ионно-химическое травление (ИХТ) реализуется при одновременном воздействии на материал ионов нейтральных газов (<text:span text:style-name="T1">Ar</text:span>, <text:span text:style-name="T1">He</text:span>, и др.), имеющих большую кинетическую энергию, и химически активных газов (<text:span text:style-name="T1">O</text:span><text:span text:style-name="T5">2</text:span>; <text:span text:style-name="T1">CF</text:span><text:span text:style-name="T5">4</text:span> и др.). Этот способ можно реализовать как реактивные ионно-лучевые травления (РИЛТ) и как реактивное ионно-плазменное травление (РИПТ).</text:p>
      <text:p text:style-name="P12">Плазмохимическое травление (ПХТ) (рис. 8.43, 8.42) идет с удалением поверхностных слоев заготовки только за счет химического взаимодействия химически активных частиц с материалом заготовки (с поверхностными атомами). Процесс плазмохимического травления может быть изотропным и анизотропным. Под анизотропией в этом случае понимают преимущественное удаление материала заготовки (пластины) в направлении перпендикулярном ее поверхности. Процесс ПХТ может быть реализован при обработке поверхности пластины плазмой химически активных газов или свободными атомами и радикалами, образующимися в плазме (РПТ) – радикальное плазменное травление.</text:p>
      <text:p text:style-name="P12">Важнейшими характеристиками «сухих» методов травления являются скорость, анизотропия и селективность (отношение скоростей травления материала подложки и материала защитного слоя (маски)).</text:p>
      <text:p text:style-name="P12">При физическом распылении – (ИТ) скорость травления не больше 1 нм/с и зависит от массы ионов инертного газа, энергии ионов и состава распыляемого материала, а так же от плотности разрядного тока и способа возбуждения разряда. Высокая анизотропия (до 100) делает этот процесс эффективным даже при малой скорости травления. Малая селективность требует применения масок увеличенной толщины.</text:p>
      <text:p text:style-name="P12">Ионы падают на обрабатываемую поверхность нормально при этом на скругленных краях маски из ФР коэффициент распыления может иметь большую величину, чем на остальной поверхности ФР. Края начинают травиться с большей скоростью. На краях маски, а затем в материале заготовки будут формироваться наклоненные грани, соответствующие максимуму распыления (углы наклона граней в ФР и материале заготовки будут различными из-за различия их свойств). В предельном случае при большой глубине травления маска может быть стравлена до узкой перемычки между элементами формируемой структуры. Боковые поверхности вытравленного рельефа в подложке будут иметь наклон. В связи с этим для ИТ необходимо устанавливать время травления не превышающее время формирования грани с максимальным коэффициентом распыления на слое ФР (защитной маски)</text:p>
      <text:p text:style-name="P31"><draw:frame draw:style-name="fr3" draw:name="Object4" text:anchor-type="as-char" svg:y="-0.1484in" svg:width="1.0165in" svg:height="0.2098in" draw:z-index="33"><draw:object xlink:href="./Object 4" xlink:type="simple" xlink:show="embed" xlink:actuate="onLoad"/><draw:image xlink:href="./ObjectReplacements/Object 4" xlink:type="simple" xlink:show="embed" xlink:actuate="onLoad"/></draw:frame></text:p>
      <text:p text:style-name="P31">Для формирования глубоких структур (с большим аспектным отношением) необходимо иметь маску из материала с коэффициентом распыления намного меньшим, чем у подложки.</text:p>
      <text:p text:style-name="P12">Другое отрицательное явление при ИТ – это распыление материала заготовки частицами (ионами и др.), отраженными от боковых стенок рельефа («зеркальный эффект») и <text:soft-page-break/>образование канавки у основания стенки. Возможно также охлаждение распыленного материала на боковые стенки рельефа и маски, что приведет к искажению размеров. При высокой селективности травления эти явления можно устранить практически полностью. В качестве материалов масок в процессах ИТ используют: полимеры <text:span text:style-name="T1">Al</text:span>, <text:span text:style-name="T1">Ti</text:span>, <text:span text:style-name="T1">Cr</text:span>, <text:span text:style-name="T1">Ta</text:span>, <text:span text:style-name="T1">Mo</text:span>, <text:span text:style-name="T1">C</text:span><text:span text:style-name="T6">α</text:span> и др. – которые имеют минимальный коэффициент распыления (При плотности тока ионов <text:span text:style-name="T1">Ar</text:span><text:span text:style-name="T9">+</text:span> с энергией 1 кЭв <text:span text:style-name="T1">j</text:span>=0,6 мА/см<text:span text:style-name="T9">2</text:span> скорость распыления этих материалов не более 0,12 нм/с, т.е. в 4…10 раз меньше чем для других маскирующих материалов). Применение металлических масок, которые имеют большую температуростойкость по сравнению с органическими материалами и ФР, позволяет увеличить скорость ИТ в 3…4 раза. Однако, бомбардировка ионами с высокой энергией может приводить к образованию радиационных дефектов в материале изделия, которые изменяют свойства материала в слоях много превышающих длину свободного пробега ионов. Ионное травление <text:span text:style-name="T1">SiO</text:span><text:span text:style-name="T5">2</text:span> в элем. газе (<text:span text:style-name="T1">SF</text:span><text:span text:style-name="T5">6</text:span>) при <text:span text:style-name="T1">P</text:span>=400…1200 Вт имеет линейную зависимость <text:span text:style-name="T1">U</text:span>=<text:span text:style-name="T1">f</text:span>(<text:span text:style-name="T1">P</text:span>) от 0,5 до 1,1 мкм/мин. Смещение (-50В) <text:span text:style-name="T14">β</text:span><text:span text:style-name="T6">Ar</text:span>=(3…1)Па. Катодная схема – плоский индикатор. Плазма с плотностью 10<text:span text:style-name="T9">12</text:span> см<text:span text:style-name="T9">-3</text:span>. Радиационные повреждения объекта <text:span text:style-name="T1">min</text:span> (Изв ВУЗ Электроника №3 (77) 2009)</text:p>
      <text:p text:style-name="P12"><text:span text:style-name="T4">В процессе ИПТ</text:span> можно получить более высокие скорости травления, чем при ИТ на более простом оборудовании. Компенсировать недостатки ИТ удается применяя ИХТ и ПХТ. В процессах ИХТ для распыления используется кинетическая энергия ионов химически активных газов и энергия их химического взаимодействия с атомами и молекулами поверхностного слоя обрабатываемого материала. Эффект травления достигается за счет образования летучих соединений при химическом взаимодействии ИХТ позволяет увеличить скорость травления до (0,5…5) нм/с (рабочая смесь из <text:span text:style-name="T1">Ar</text:span> <text:span text:style-name="T1">U</text:span>~10% <text:span text:style-name="T1">O</text:span><text:span text:style-name="T5">2</text:span> позволяет увеличить скорость травления <text:span text:style-name="T1">Si</text:span> в 10…15 раз) и повысить селективность (избирательность) по сравнению <text:s/>с ИТ.</text:p>
      <text:p text:style-name="P12">Процесс ПХТ реализуется при возбуждении разряда в химически активных газах и парах, ионы и радикалы которых, взаимодействуя с поверхностным слоем заготовки (пластины) образуют летучие соединения, удаляемые из реактора откачной системой.</text:p>
      <text:p text:style-name="P12">ПХТ имеет высокую селективность (до 50). Его можно применять с масками из ФР толщиной 0,1…0,3 мкм, т.к. эффект физического распыления практически отсутствует (энергия ионов &lt;=100 эВ). Однако анизотропия в процессе ПХТ составляет лишь 2…5 (в процессах ЖХТ этот показатель ~ 1). Скорость травления 2…10 нм/с.</text:p>
      <text:p text:style-name="P12">На скорость ПХТ существенное влияние оказывает технологические параметры и конструктивные особенности оборудования: Основные это:</text:p>
      <text:list xml:id="list1151707632288280461" text:style-name="WW8Num7">
        <text:list-item>
          <text:p text:style-name="P23">состав реакционных газов</text:p>
        </text:list-item>
        <text:list-item>
          <text:p text:style-name="P23">давление газов в реакционной камере</text:p>
        </text:list-item>
        <text:list-item>
          <text:p text:style-name="P23">величина подводимой мощности</text:p>
        </text:list-item>
        <text:list-item>
          <text:p text:style-name="P23">температура обрабатываемой поверхности</text:p>
        </text:list-item>
        <text:list-item>
          <text:p text:style-name="P23">физико-химические свойства материалов</text:p>
        </text:list-item>
        <text:list-item>
          <text:p text:style-name="P23">способ возбуждения и поддержания разряда</text:p>
        </text:list-item>
        <text:list-item>
          <text:p text:style-name="P23">площадь обрабатываемых пластин</text:p>
        </text:list-item>
        <text:list-item>
          <text:p text:style-name="P23">условия подвода травящих газов и удаления летучих продуктов реакций</text:p>
        </text:list-item>
      </text:list>
      <text:p text:style-name="P12">Для травления <text:span text:style-name="T1">Si</text:span>, <text:span text:style-name="T1">SiO</text:span><text:span text:style-name="T5">2</text:span>, <text:span text:style-name="T1">Si</text:span><text:span text:style-name="T5">3</text:span><text:span text:style-name="T1">N</text:span><text:span text:style-name="T5">4</text:span> в качестве плазмообразующего реагента в процессах ПХТ используют <text:span text:style-name="T1">CF</text:span><text:span text:style-name="T5">4</text:span> или <text:span text:style-name="T1">CF</text:span><text:span text:style-name="T5">2</text:span><text:span text:style-name="T1">Cl</text:span><text:span text:style-name="T5">2</text:span> (фреон-12) способные при ионизации образовывать летучие фториды и хлориды кремния (При давлении ~600Па, мощности ВЧ ~ 300Вт скорость травления достигает 400 нм/мин ~ на порядок выше чем при ИТ).</text:p>
      <text:p text:style-name="P12">Процесс ПХТ легко автоматизировать и реализовать в установках диодного типа (рис. 8.41) или в реакторах с объемным расположением подложек( рис.8.42). В установках с диодной ВЧ системой разряд поддерживается между столом с заготовками и плоским электродом большого диаметра. После обработки разброс по глубине травления не больше ±10% в пределах стола с диаметром <text:span text:style-name="T14">Ø</text:span>250мм. Подтравливание под маску при ПХТ <text:soft-page-break/>в среде плазмы фреона <text:span text:style-name="T1">CF</text:span><text:span text:style-name="T5">4</text:span> практически отсутствует. Боковые стенки формируются в виде пологих профилей с углом наклона 60<text:span text:style-name="T9">о</text:span>…70<text:span text:style-name="T9">о</text:span> (При последующем напылении тонких пленочных слоев не возникает обрывов на таких кромках). Угол наклона можно изменить, если защитить кромки дополнительно слоем ФР.</text:p>
      <text:p text:style-name="P12">Травление структурных элементов (канавок) с большим аспектным отношением выполняют в плазме <text:span text:style-name="T1">SF</text:span><text:span text:style-name="T5">6</text:span>/<text:span text:style-name="T1">C</text:span><text:span text:style-name="T5">4</text:span><text:span text:style-name="T1">F</text:span><text:span text:style-name="T5">8</text:span> – на первом этапе идет плазмохимическое изотропное травление с подтравом под маску, далее на полученную травлением поверхность осаждают пленку углерода из С<text:span text:style-name="T5">4</text:span><text:span text:style-name="T1">F</text:span><text:span text:style-name="T5">8</text:span> и снова травят в <text:span text:style-name="T1">SF</text:span><text:span text:style-name="T5">6</text:span>. Фтор-углеродная пленка (органика) на дне быстро протравливается, а на стенках сохраняется. Т.е. стенка формируется с периодическими гребешками от переходов <text:span text:style-name="T1">SF</text:span><text:span text:style-name="T5">6</text:span> -&gt; С<text:span text:style-name="T5">4</text:span><text:span text:style-name="T1">F</text:span><text:span text:style-name="T5">8</text:span> -&gt; <text:span text:style-name="T1">SF</text:span><text:span text:style-name="T5">6</text:span> -&gt;…</text:p>
      <text:p text:style-name="P12">Скорость травления в пластине <text:span text:style-name="T1">Si</text:span>(100) ~ 1,2 мкм/мин</text:p>
      <text:p text:style-name="P12">При ширине канавок 0,5 мкм глубина до 16 мкм, т.е. аспектное отношение (А~26…32)</text:p>
      <text:p text:style-name="P12">Процесс травления идет 20 мин., пассивация – 5 с.</text:p>
      <text:p text:style-name="P12">Селективность травления кварцевого стекла в плазме на основе хладона-23 на глубину (100…200 мкм) относительно <text:span text:style-name="T1">Cr</text:span> от 6:1 до 18:1 в зависимости от состава плазмы и режима травления.</text:p>
      <text:p text:style-name="P12">Селективность травления системы <text:span text:style-name="T1">Si</text:span><text:span text:style-name="T5">(1-</text:span><text:span text:style-name="T6">x</text:span><text:span text:style-name="T5">)</text:span><text:span text:style-name="T1">Ge</text:span><text:span text:style-name="T6">x</text:span> по отношению к <text:span text:style-name="T1">Si</text:span> достигает 100 при скорости травления <text:span text:style-name="T1">V</text:span> ~ 0,8 мкм/мин. Обеспечивается подбором газового травителя.</text:p>
      <text:p text:style-name="P12">Азот (<text:span text:style-name="T1">N</text:span><text:span text:style-name="T5">2</text:span>) пассивирует поверхность <text:span text:style-name="T1">Si</text:span><text:span text:style-name="T5">(1-</text:span><text:span text:style-name="T6">x</text:span><text:span text:style-name="T5">)</text:span><text:span text:style-name="T1">Ge</text:span><text:span text:style-name="T6">x</text:span>.</text:p>
      <text:p text:style-name="P12">Скорость травления <text:span text:style-name="T1">Si</text:span> зависит от кристаллографического направления (для &lt;100&gt; она выше, чем для &lt;111&gt;). Травление идет с большим выделением тепла. Поликристаллический <text:span text:style-name="T1">Si</text:span> и <text:span text:style-name="T1">Si</text:span><text:span text:style-name="T5">3</text:span><text:span text:style-name="T1">N</text:span><text:span text:style-name="T5">4</text:span> травятся с одинаковой скоростью, но быстрее чем монокристаллический <text:span text:style-name="T1">Si</text:span>. Оксид кремния (<text:span text:style-name="T1">SiO</text:span><text:span text:style-name="T5">2</text:span>) травится медленнее примерно в 10-15 раз. (Скорость травления <text:span text:style-name="T1">SiO</text:span><text:span text:style-name="T5">2</text:span> зависит от способа выращивания пленки). Медленнее травится пленка <text:span text:style-name="T1">SiO</text:span><text:span text:style-name="T5">2</text:span>, выращенная в сухом кислороде. Пленки <text:span text:style-name="T1">SiO</text:span><text:span text:style-name="T5">2</text:span>, легированные бором, травятся медленнее пленок <text:span text:style-name="T1">SiO</text:span><text:span text:style-name="T5">2</text:span> – легированные фосфором. (В плазме <text:span text:style-name="T1">C</text:span><text:span text:style-name="T5">3</text:span><text:span text:style-name="T1">F</text:span><text:span text:style-name="T5">8</text:span> при давлении 40Па и токе <text:span text:style-name="T1">j</text:span>=6мА/см<text:span text:style-name="T9">2</text:span> пленки <text:span text:style-name="T1">SiO</text:span><text:span text:style-name="T5">2</text:span> травятся со скоростью 3,3 нм/с, <text:span text:style-name="T1">Si</text:span><text:span text:style-name="T5">3</text:span><text:span text:style-name="T1">N</text:span><text:span text:style-name="T5">4</text:span> – <text:span text:style-name="T1">V</text:span>=10 нм/с. В плазме <text:span text:style-name="T1">CF</text:span><text:span text:style-name="T5">4</text:span> при высоком напряжении на электродах в пленке <text:span text:style-name="T1">SiO</text:span><text:span text:style-name="T5">2</text:span> через маску из <text:span text:style-name="T1">Cr</text:span> (<text:span text:style-name="T1">h</text:span><text:span text:style-name="T5">м</text:span> = 0,15 мкм) сформированы структуры шириной 6 мкм с периодом 12 мкм).</text:p>
      <text:p text:style-name="P12">Газовая среда для ПХТ конкретного материала может быть подобрана для облегчения оптимальных характеристик по анизотропии, скорости травления и селективности по отношению к материалу маски.</text:p>
      <text:p text:style-name="P12">Изотропные ПХТ имеет преимущества при удалении ФР и травлении элементов больших размеров в <text:span text:style-name="T1">Si</text:span>, а также при удалении масок из <text:span text:style-name="T1">Si</text:span><text:span text:style-name="T5">3</text:span><text:span text:style-name="T1">N</text:span><text:span text:style-name="T5">4 </text:span>и травлении диэлектрических пленок жертвенных объемов под ФР масками, в том числе при формировании структур методом обратной литографии. Изотропным травителям присущ загрузочный эффект – зависимость обеднения газовой фазы активным травителем от количества пластин, находящихся в плазме. При изотропной ПХТ наблюдается боковое подтравливание.</text:p>
      <text:p text:style-name="P12">В производстве фотошаблонов широко используется хром, так как хромовые шаблоны стойки к истиранию и современный уровень технологии позволяет получить практически бездефектные пленки хрома.</text:p>
      <text:p text:style-name="P12">Для травления хрома и его окисла, который уменьшает отражательную способность фотошаблонов, используют процесс ПХТ. Травление проводят в плазме, содержащей радикалы хрома. В качестве маски применяется незадубленный фоторезист, поскольку при ПХТ подтравливание под фоторезист пренебрежимо мало даже при плохой его адгезии к слоям, подвергаемым травлению.</text:p>
      <text:p text:style-name="P12">Исключая операции термического задубливания фоторезиста, получают более четкое воспроизведение рисунка, чем при жидкостном травлении через термически задубленную маску. при травлении в газовой плазме через позитивный и негативный фоторезисты наблюдается незначительная разница между размерами на основном шаблоне и шаблоне-копии, в то время как для шаблонов, изготовленных обычным жидкостным <text:soft-page-break/>травлением, искажение размеров рисунка составляет в среднем плюс-минус 1 мкм для обоих типов фоторезиста.</text:p>
      <text:p text:style-name="P12">Для ПХТ оптимальное время экспонирования не зависит от ширины линий в интервале от 1 до 20 мкм, что является большим преимуществом данного процесса.</text:p>
      <text:p text:style-name="P12">При ПХТ хрома через фоторезист операции травления, удаления фоторезиста и очистки выполняются последовательно в одном ПХР, поэтому количество дефектов, связанных с загрязнениями, незначительно.</text:p>
      <text:p text:style-name="P12">ПХТ используется также для удаления фоторезистов, очистки поверхности кремния и травления различных металлов.</text:p>
      <text:p text:style-name="P12">С помощью ПХТ можно диагностировать качество обработки зеркальной поверхности кремниевых пластин. Для этого исследуемую поверхность подвергают кратковременной обработке в плазме, содержащей <text:span text:style-name="T1">CF</text:span><text:span text:style-name="T5">4</text:span>, а затем после удаления небольшого количества кремния, обеспечивающего хороший контраст рисунка, просматривают под микроскопом для выявления царапин, пятен и загрязнений. После ПХТ многие дефекты становятся видны даже невооруженным глазом в виде бугорков, ямок и темных пятен.</text:p>
      <text:p text:style-name="P12">Более широкие возможности предоставляют реактивное ионно-плазменное (РИПТ) и реактивное ионно-лучевое травление (РИЛТ). В общем случае при этом обработку ведут ионами химически активных газов, а также химически активными атомами и радикалами. Травление происходит в результате совместного воздействия ионной бомбардировки и химического взаимодействия. Физическое взаимодействие активирует химические реакции, а химические реакции, ослабляя связи поверхностных атомов, способствуют физическому распылению. Анизотропия достигает 100, селективность 5…10, <text:span text:style-name="T1">V</text:span><text:span text:style-name="T5">тр</text:span> ~ 0,3…3 нм/с. Наиболее важна в этом процессе возможность получить высокую селективность. В процессе РИЛТ рабочее давление несколько ниже, чем в РИПТ. А ионный ток больше. Кроме того, в РИЛТ образец изолирован от плазмы, что уменьшает поток нейтральных частиц и радикалов, ухудшающих селективность травления.</text:p>
      <text:p text:style-name="P12">Высокая энергия ионов и большой ионный ток обеспечивают относительно высокую скорость распыления. Процесс травления РИЛТ лучше контролируется. (Для РИЛТ <text:span text:style-name="T1">SiO</text:span><text:span text:style-name="T5">2 </text:span>в атмосфере <text:span text:style-name="T1">CHF</text:span><text:span text:style-name="T5">3</text:span> <text:span text:style-name="T1">V</text:span><text:span text:style-name="T5">тр</text:span>=2,42 нм/с при Е=1кЭв, <text:span text:style-name="T1">j</text:span>=0,8 мА/см<text:span text:style-name="T9">2</text:span> Р=300Па)</text:p>
      <text:p text:style-name="P12">Контроль процесса осуществляют: масс-спектрометрическими методами с помощью масс-анализатора с квадрупольным фильтром с разрешением по массе М/ΔМ&lt;=1000. Выходной ток прибора несет информацию о концентрации вещества с заданной массой внутри технологического реактора. (при травлении <text:span text:style-name="T1">W</text:span>, <text:span text:style-name="T1">Mo</text:span>, <text:span text:style-name="T1">Ti</text:span>, <text:span text:style-name="T1">Ta</text:span> в среде <text:span text:style-name="T1">CF</text:span><text:span text:style-name="T5">4</text:span> – <text:span text:style-name="T1">M</text:span>/<text:span text:style-name="T1">e</text:span>=279(193;105;257) а.е.м. соотв. Эти ионы могут быть легко обнаружены. Сложнее обнаружить моменты начала и окончания травления <text:span text:style-name="T1">SiO</text:span><text:span text:style-name="T5">2</text:span>, <text:span text:style-name="T1">Si</text:span><text:span text:style-name="T5">3</text:span><text:span text:style-name="T1">N</text:span><text:span text:style-name="T5">4</text:span>, <text:span text:style-name="T1">Si</text:span>, т.к. все они в среде <text:span text:style-name="T1">CF</text:span><text:span text:style-name="T5">4</text:span> образуют ион <text:span text:style-name="T1">SiF</text:span><text:span text:style-name="T5">3</text:span><text:span text:style-name="T9">+</text:span> <text:span text:style-name="T1">c</text:span> <text:span text:style-name="T1">M</text:span>/<text:span text:style-name="T1">e</text:span>=85 а.е.м. Поэтому необходимо дополнительно анализировать выделение кислорода и азота. Применение масс-спектрометра позволяет определить момент окончания травления слоя с погрешностью плюс-минус 3 нм)</text:p>
      <text:p text:style-name="P12">Метод оптической спектрометрии – эмиссионный спектральный анализ, основанный на измерении интенсивности и спектрального состава излучения атомов и молекул. Наиболее информативным является светящийся слой, прилегающий к обрабатываемой поверхности. Отражательная интерферометрия обеспечивает определенные окончания одного слоя и начала следующего с неточностью плюс-минус 1,5нм.</text:p>
      <text:p text:style-name="P12">Удаление ФР – в плазме <text:span text:style-name="T1">O</text:span><text:span text:style-name="T5">2</text:span> и <text:span text:style-name="T1">CF</text:span><text:span text:style-name="T5">4</text:span> легко и с высоким качеством удаляется ФР, образующий в процессе ПТХ летучие соединения. При обработке в плазме <text:span text:style-name="T1">O</text:span><text:span text:style-name="T5">2 </text:span>химически активными являются возбужденные молекулы <text:span text:style-name="T1">O</text:span><text:span text:style-name="T5">2</text:span>, атомарный кислород и озон, которые разлагают ФР. Скорость процесса зависит от электронной температуры и температуры подложки. Повышение температуры способствует удалению ФР, скорость окисления ФР постоянна, т.е. процесс удаления пленки ФР легко контролируется по времени. Изменяя давление газа в реакторе, можно увеличивать или уменьшать скорость удаления ФР. При групповой обработке в реакторах (рис. 8.46, 8.47) скорость удаления ФР на краях пластин выше, чем в центре в результате лучшего доступа атомарного кислорода к краям пласт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Абзац_20_списка" style:display-name="Абзац списка" style:family="paragraph" style:parent-style-name="Standard">
      <style:paragraph-properties fo:margin-left="0.5in" fo:margin-right="0in" fo:margin-top="0in" fo:margin-bottom="0.139in" style:contextual-spacing="true" fo:line-height="115%" fo:text-indent="0in" style:auto-text-indent="false"/>
      <style:text-properties style:font-name="Calibri" fo:font-size="11pt" style:font-name-asian="Calibri" style:font-size-asian="11pt" style:font-name-complex="Calibri" style:font-size-complex="11pt"/>
    </style:style>
    <style:style style:name="Текст_20_примечания" style:display-name="Текст примечания" style:family="paragraph" style:parent-style-name="Standard">
      <style:paragraph-properties fo:margin-top="0in" fo:margin-bottom="0.139in" style:contextual-spacing="false"/>
      <style:text-properties style:font-name="Calibri" fo:font-size="10pt" style:font-name-asian="Calibri" style:font-size-asian="10pt" style:font-name-complex="Calibri"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248in" style:type="center"/>
          <style:tab-stop style:position="6.49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Основной_20_шрифт_20_абзаца" style:display-name="Основной шрифт абзаца" style:family="text"/>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_20_Знак_20_Знак1" style:display-name=" Знак Знак1" style:family="text" style:parent-style-name="Основной_20_шрифт_20_абзаца">
      <style:text-properties style:font-name="Calibri" fo:language="ru" fo:country="RU" style:font-name-asian="Calibri" style:font-name-complex="Calibri" style:language-complex="ar" style:country-complex="SA"/>
    </style:style>
    <style:style style:name="Page_20_Number" style:display-name="Page Number" style:family="text" style:parent-style-name="Основной_20_шрифт_20_абзаца"/>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448in" fo:text-indent="-0.3228in" fo:margin-left="0.4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252in" fo:text-indent="-0.3752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4917in" fo:margin-left="1.1811in" fo:margin-right="0.5902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71in" style:dynamic-spacing="true"/>
      </style:footer-style>
    </style:page-layout>
    <style:page-layout style:name="Mpm2">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Frame1" text:anchor-type="paragraph" svg:y="0.0008in" draw:z-index="28"><draw:text-box fo:min-height="0.0228in" fo:min-width="0.0161in"><text:p text:style-name="Footer"><text:span text:style-name="Page_20_Number"><text:page-number text:select-page="current">2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Лекция №8</dc:title>
    <meta:initial-creator>Юка</meta:initial-creator>
    <meta:creation-date>2011-01-09T00:31:00</meta:creation-date>
    <dc:creator>xdev </dc:creator>
    <dc:date>2013-07-20T16:45:05</dc:date>
    <meta:print-date>2011-01-17T09:49:00</meta:print-date>
    <meta:editing-cycles>32</meta:editing-cycles>
    <meta:editing-duration>PT5H37M41S</meta:editing-duration>
    <meta:generator>LibreOffice/4.0.2.2$Linux_X86_64 LibreOffice_project/400m0$Build-2</meta:generator>
    <meta:document-statistic meta:table-count="2" meta:image-count="1" meta:object-count="5" meta:page-count="28" meta:paragraph-count="402" meta:word-count="11909" meta:character-count="93195" meta:non-whitespace-character-count="81555"/>
  </office:meta>
</office:document-meta>
</file>

<file path=Object 1/content.xml><?xml version="1.0" encoding="utf-8"?>
<math xmlns="http://www.w3.org/1998/Math/MathML">
  <semantics>
    <mrow>
      <mrow>
        <msub>
          <mi>t</mi>
          <mi mathvariant="italic">см</mi>
        </msub>
        <mo stretchy="false">=</mo>
        <mfrac>
          <mrow>
            <msub>
              <mi>l</mi>
              <mi>м</mi>
            </msub>
            <mo stretchy="false">⋅</mo>
            <mrow>
              <mtext>sin</mtext>
              <mo stretchy="false">α</mo>
            </mrow>
          </mrow>
          <mrow>
            <msub>
              <mn>2R</mn>
              <mn>100</mn>
            </msub>
            <mrow>
              <mo stretchy="false">(</mo>
              <mrow>
                <mtext>cos</mtext>
                <mrow>
                  <mo stretchy="false">α</mo>
                  <mo stretchy="false">−</mo>
                  <mfrac>
                    <mn>1</mn>
                    <mi>A</mi>
                  </mfrac>
                </mrow>
              </mrow>
              <mo stretchy="false">)</mo>
            </mrow>
          </mrow>
        </mfrac>
      </mrow>
    </mrow>
    <annotation encoding="StarMath 5.0">t_см = l_м cdot {"sin" %ialpha} over {2R_100 ("cos" %ialpha - 1 over A)}</annotation>
  </semantics>
</math>
</file>

<file path=Object 2/content.xml><?xml version="1.0" encoding="utf-8"?>
<math xmlns="http://www.w3.org/1998/Math/MathML">
  <semantics>
    <mrow>
      <mrow>
        <msub>
          <mi>h</mi>
          <mi mathvariant="italic">см</mi>
        </msub>
        <mo stretchy="false">=</mo>
        <mfrac>
          <mrow>
            <msub>
              <mi>l</mi>
              <mi>м</mi>
            </msub>
            <mo stretchy="false">⋅</mo>
            <mrow>
              <mtext>sin</mtext>
              <mo stretchy="false">α</mo>
            </mrow>
          </mrow>
          <mrow>
            <mn>2</mn>
            <mrow>
              <mo stretchy="false">(</mo>
              <mrow>
                <mtext>cos</mtext>
                <mrow>
                  <mo stretchy="false">α</mo>
                  <mo stretchy="false">−</mo>
                  <mfrac>
                    <mn>1</mn>
                    <mi>A</mi>
                  </mfrac>
                </mrow>
              </mrow>
              <mo stretchy="false">)</mo>
            </mrow>
          </mrow>
        </mfrac>
      </mrow>
    </mrow>
    <annotation encoding="StarMath 5.0">h_см = l_м cdot {"sin" %ialpha} over {2 ("cos" %ialpha - 1 over A)}</annotation>
  </semantics>
</math>
</file>

<file path=Object 3/content.xml><?xml version="1.0" encoding="utf-8"?>
<math xmlns="http://www.w3.org/1998/Math/MathML">
  <semantics>
    <mrow>
      <mrow>
        <msub>
          <mi>h</mi>
          <mi mathvariant="italic">см</mi>
        </msub>
        <mo stretchy="false">=</mo>
        <mrow>
          <msub>
            <mi>l</mi>
            <mi>м</mi>
          </msub>
          <mo stretchy="false">⋅</mo>
          <mtext>tg</mtext>
        </mrow>
      </mrow>
      <mrow>
        <mo stretchy="false">α</mo>
        <mo stretchy="false">/</mo>
        <mn>2</mn>
      </mrow>
    </mrow>
    <annotation encoding="StarMath 5.0">h_см = l_м cdot "tg" %ialpha/2</annotation>
  </semantics>
</math>
</file>

<file path=Object 4/content.xml><?xml version="1.0" encoding="utf-8"?>
<math xmlns="http://www.w3.org/1998/Math/MathML">
  <semantics>
    <mrow>
      <mrow>
        <msub>
          <mi>t</mi>
          <mi mathvariant="italic">та</mi>
        </msub>
        <mo stretchy="false">≤</mo>
        <mrow>
          <mi>h</mi>
          <mo stretchy="false">⋅</mo>
          <mtext>cos</mtext>
        </mrow>
      </mrow>
      <msub>
        <mo stretchy="false">θ</mo>
        <mi mathvariant="italic">opt</mi>
      </msub>
    </mrow>
    <annotation encoding="StarMath 5.0">t_та &lt;= h cdot "cos" %itheta_opt</annotation>
  </semantics>
</math>
</file>

<file path=Object 6/content.xml><?xml version="1.0" encoding="utf-8"?>
<math xmlns="http://www.w3.org/1998/Math/MathML">
  <semantics>
    <mrow>
      <mrow>
        <mo stretchy="false">α</mo>
        <mo stretchy="false">=</mo>
        <mi>arccos</mi>
      </mrow>
      <mfenced open="[" close="]">
        <mrow>
          <mfrac>
            <mrow>
              <mo stretchy="false">(</mo>
              <mrow>
                <msub>
                  <mi>h</mi>
                  <mn>1</mn>
                </msub>
                <mrow>
                  <msub>
                    <mi>h</mi>
                    <mn>2</mn>
                  </msub>
                  <mo stretchy="false">+</mo>
                  <msub>
                    <mi>k</mi>
                    <mn>1</mn>
                  </msub>
                </mrow>
                <mrow>
                  <msub>
                    <mi>k</mi>
                    <mn>2</mn>
                  </msub>
                  <mo stretchy="false">+</mo>
                  <msub>
                    <mi>l</mi>
                    <mn>1</mn>
                  </msub>
                </mrow>
                <msub>
                  <mi>l</mi>
                  <mn>2</mn>
                </msub>
              </mrow>
              <mo stretchy="false">)</mo>
            </mrow>
            <mrow>
              <msqrt>
                <mrow>
                  <mrow>
                    <mo stretchy="false">(</mo>
                    <mrow>
                      <mrow>
                        <mrow>
                          <msubsup>
                            <mi>h</mi>
                            <mn>1</mn>
                            <mn>2</mn>
                          </msubsup>
                          <mo stretchy="false">+</mo>
                          <msubsup>
                            <mi>k</mi>
                            <mn>1</mn>
                            <mn>2</mn>
                          </msubsup>
                        </mrow>
                        <mo stretchy="false">+</mo>
                        <msubsup>
                          <mi>l</mi>
                          <mn>1</mn>
                          <mn>2</mn>
                        </msubsup>
                      </mrow>
                    </mrow>
                    <mo stretchy="false">)</mo>
                  </mrow>
                  <mrow>
                    <mo stretchy="false">(</mo>
                    <mrow>
                      <mrow>
                        <mrow>
                          <msubsup>
                            <mi>h</mi>
                            <mn>2</mn>
                            <mn>2</mn>
                          </msubsup>
                          <mo stretchy="false">+</mo>
                          <msubsup>
                            <mi>k</mi>
                            <mn>2</mn>
                            <mn>2</mn>
                          </msubsup>
                        </mrow>
                        <mo stretchy="false">+</mo>
                        <msubsup>
                          <mi>l</mi>
                          <mn>2</mn>
                          <mn>2</mn>
                        </msubsup>
                      </mrow>
                    </mrow>
                    <mo stretchy="false">)</mo>
                  </mrow>
                </mrow>
              </msqrt>
            </mrow>
          </mfrac>
        </mrow>
      </mfenced>
    </mrow>
    <annotation encoding="StarMath 5.0">%ialpha = arccos left [ (h_1 h_2 + k_1 k_2 + l_1 l_2) over {sqrt{(h_1^2 + k_1^2 + l_1^2)(h_2^2 + k_2^2+l_2^2)}} right ]</annotation>
  </semantics>
</math>
</file>